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3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style:text-properties fo:font-weight="bold" style:font-weight-asian="bold" fo:font-size="18pt" style:font-size-asian="18pt" style:font-size-complex="18pt"/>
    </style:style>
    <style:style style:name="P3" style:parent-style-name="Standard" style:family="paragraph">
      <style:paragraph-properties fo:text-align="center" fo:margin-bottom="0in"/>
      <style:text-properties fo:font-size="14pt" style:font-size-asian="14pt" style:font-size-complex="14pt"/>
    </style:style>
    <style:style style:name="P4" style:parent-style-name="Standard" style:family="paragraph">
      <style:paragraph-properties fo:text-align="center" fo:margin-bottom="0in"/>
    </style:style>
    <style:style style:name="P5" style:parent-style-name="Standard" style:family="paragraph">
      <style:paragraph-properties fo:margin-bottom="0in"/>
    </style:style>
    <style:style style:name="P6" style:parent-style-name="Standard" style:family="paragraph">
      <style:paragraph-properties fo:margin-bottom="0in"/>
    </style:style>
    <style:style style:name="P7" style:parent-style-name="Standard" style:family="paragraph">
      <style:paragraph-properties fo:margin-bottom="0in"/>
    </style:style>
    <style:style style:name="P8" style:parent-style-name="Standard" style:family="paragraph">
      <style:paragraph-properties fo:margin-bottom="0in"/>
    </style:style>
    <style:style style:name="P9" style:parent-style-name="Standard" style:family="paragraph">
      <style:paragraph-properties fo:margin-bottom="0in"/>
    </style:style>
    <style:style style:name="P10" style:parent-style-name="Standard" style:family="paragraph">
      <style:paragraph-properties fo:margin-bottom="0in"/>
    </style:style>
    <style:style style:name="P11" style:parent-style-name="Standard" style:family="paragraph">
      <style:paragraph-properties fo:margin-bottom="0in"/>
    </style:style>
    <style:style style:name="P12" style:parent-style-name="Standard" style:family="paragraph">
      <style:paragraph-properties fo:text-align="center" fo:margin-bottom="0in"/>
      <style:text-properties fo:font-weight="bold" style:font-weight-asian="bold" fo:font-size="22pt" style:font-size-asian="22pt" style:font-size-complex="16pt"/>
    </style:style>
    <style:style style:name="P13" style:parent-style-name="Standard" style:family="paragraph">
      <style:paragraph-properties fo:text-align="center" fo:margin-bottom="0in"/>
      <style:text-properties fo:font-weight="bold" style:font-weight-asian="bold" fo:font-size="22pt" style:font-size-asian="22pt" style:font-size-complex="16pt"/>
    </style:style>
    <style:style style:name="P14" style:parent-style-name="Standard" style:family="paragraph">
      <style:paragraph-properties fo:text-align="center" fo:margin-bottom="0in"/>
      <style:text-properties fo:font-weight="bold" style:font-weight-asian="bold" fo:font-size="22pt" style:font-size-asian="22pt" style:font-size-complex="16pt"/>
    </style:style>
    <style:style style:name="P15" style:parent-style-name="Standard" style:family="paragraph">
      <style:paragraph-properties fo:text-align="center" fo:margin-bottom="0in"/>
      <style:text-properties fo:font-weight="bold" style:font-weight-asian="bold" fo:font-size="22pt" style:font-size-asian="22pt" style:font-size-complex="16pt"/>
    </style:style>
    <style:style style:name="P16" style:parent-style-name="Standard" style:family="paragraph">
      <style:paragraph-properties fo:text-align="center" fo:margin-bottom="0in"/>
      <style:text-properties fo:font-weight="bold" style:font-weight-asian="bold" fo:font-size="22pt" style:font-size-asian="22pt" style:font-size-complex="16pt"/>
    </style:style>
    <style:style style:name="P17" style:parent-style-name="Standard" style:family="paragraph">
      <style:paragraph-properties fo:text-align="center" fo:margin-bottom="0in"/>
      <style:text-properties fo:font-weight="bold" style:font-weight-asian="bold" fo:font-size="22pt" style:font-size-asian="22pt" style:font-size-complex="16pt"/>
    </style:style>
    <style:style style:name="P18" style:parent-style-name="Standard" style:family="paragraph">
      <style:paragraph-properties fo:text-align="center" fo:margin-bottom="0in"/>
      <style:text-properties fo:font-weight="bold" style:font-weight-asian="bold" fo:font-size="22pt" style:font-size-asian="22pt" style:font-size-complex="16pt"/>
    </style:style>
    <style:style style:name="P19" style:parent-style-name="Standard" style:family="paragraph">
      <style:paragraph-properties fo:margin-bottom="0in"/>
    </style:style>
    <style:style style:name="P20" style:parent-style-name="Standard" style:family="paragraph">
      <style:paragraph-properties fo:break-before="page" fo:margin-bottom="0in"/>
      <style:text-properties fo:font-size="14pt" style:font-size-asian="14pt" style:font-size-complex="14pt"/>
    </style:style>
    <style:style style:name="P21" style:parent-style-name="Standard" style:family="paragraph">
      <style:paragraph-properties fo:margin-bottom="0in"/>
    </style:style>
    <style:style style:name="P22" style:parent-style-name="Standard" style:family="paragraph">
      <style:paragraph-properties fo:margin-bottom="0in"/>
    </style:style>
    <style:style style:name="P23" style:parent-style-name="Standard" style:family="paragraph">
      <style:paragraph-properties fo:margin-bottom="0in"/>
    </style:style>
    <style:style style:name="P24" style:parent-style-name="Standard" style:family="paragraph">
      <style:paragraph-properties fo:margin-bottom="0in"/>
    </style:style>
    <style:style style:name="P25" style:parent-style-name="Standard" style:family="paragraph">
      <style:paragraph-properties fo:margin-bottom="0in"/>
    </style:style>
    <style:style style:name="P26" style:parent-style-name="Standard" style:family="paragraph">
      <style:paragraph-properties fo:margin-bottom="0in"/>
    </style:style>
    <style:style style:name="P27" style:parent-style-name="Standard" style:family="paragraph">
      <style:paragraph-properties fo:margin-bottom="0in"/>
    </style:style>
    <style:style style:name="P28" style:parent-style-name="Standard" style:family="paragraph">
      <style:paragraph-properties fo:margin-bottom="0in"/>
    </style:style>
    <style:style style:name="P29" style:parent-style-name="Standard" style:family="paragraph">
      <style:paragraph-properties fo:margin-bottom="0in"/>
    </style:style>
    <style:style style:name="P30" style:parent-style-name="Standard" style:family="paragraph">
      <style:paragraph-properties fo:margin-bottom="0in"/>
    </style:style>
    <style:style style:name="P31" style:parent-style-name="Standard" style:family="paragraph">
      <style:paragraph-properties fo:margin-bottom="0in"/>
    </style:style>
    <style:style style:name="P32" style:parent-style-name="Standard" style:family="paragraph">
      <style:paragraph-properties fo:margin-bottom="0in"/>
    </style:style>
    <style:style style:name="P33" style:parent-style-name="Standard" style:family="paragraph">
      <style:paragraph-properties fo:margin-bottom="0in"/>
    </style:style>
    <style:style style:name="P34" style:parent-style-name="Standard" style:family="paragraph">
      <style:paragraph-properties fo:margin-bottom="0in"/>
    </style:style>
    <style:style style:name="P35" style:parent-style-name="Standard" style:family="paragraph">
      <style:paragraph-properties fo:margin-bottom="0in"/>
    </style:style>
    <style:style style:name="P36" style:parent-style-name="Standard" style:family="paragraph">
      <style:paragraph-properties fo:margin-bottom="0in"/>
    </style:style>
    <style:style style:name="P37" style:parent-style-name="Standard" style:family="paragraph">
      <style:paragraph-properties fo:margin-bottom="0in"/>
    </style:style>
    <style:style style:name="P38" style:parent-style-name="Standard" style:family="paragraph">
      <style:paragraph-properties fo:margin-bottom="0in"/>
    </style:style>
    <style:style style:name="P39" style:parent-style-name="Standard" style:family="paragraph">
      <style:paragraph-properties fo:break-before="page" fo:margin-bottom="0in"/>
      <style:text-properties fo:font-weight="bold" style:font-weight-asian="bold" fo:font-size="14pt" style:font-size-asian="14pt" style:font-size-complex="14pt"/>
    </style:style>
    <style:style style:name="P40" style:parent-style-name="Standard" style:family="paragraph">
      <style:paragraph-properties fo:margin-bottom="0in"/>
      <style:text-properties fo:font-weight="bold" style:font-weight-asian="bold" fo:font-size="12pt" style:font-size-asian="12pt" style:font-size-complex="12pt"/>
    </style:style>
    <style:style style:name="P41" style:parent-style-name="Standard" style:family="paragraph">
      <style:paragraph-properties fo:text-align="justify" fo:margin-bottom="0in"/>
    </style:style>
    <style:style style:name="P42" style:parent-style-name="Standard" style:family="paragraph">
      <style:paragraph-properties fo:margin-bottom="0in"/>
    </style:style>
    <style:style style:name="P43" style:parent-style-name="Standard" style:family="paragraph">
      <style:paragraph-properties fo:margin-bottom="0in"/>
    </style:style>
    <style:style style:name="P44" style:parent-style-name="Standard" style:family="paragraph">
      <style:paragraph-properties fo:text-align="justify" fo:margin-bottom="0in"/>
    </style:style>
    <style:style style:name="P45" style:parent-style-name="Paragrafoelenco" style:family="paragraph">
      <style:paragraph-properties fo:text-align="justify" fo:margin-bottom="0in"/>
    </style:style>
    <style:style style:name="P46" style:parent-style-name="Paragrafoelenco" style:family="paragraph">
      <style:paragraph-properties fo:text-align="justify" fo:margin-bottom="0in"/>
    </style:style>
    <style:style style:name="P47" style:parent-style-name="Paragrafoelenco" style:family="paragraph">
      <style:paragraph-properties fo:text-align="justify" fo:margin-bottom="0in"/>
    </style:style>
    <style:style style:name="P48" style:parent-style-name="Standard" style:family="paragraph">
      <style:paragraph-properties fo:text-align="justify" fo:margin-bottom="0in"/>
    </style:style>
    <style:style style:name="P49" style:parent-style-name="Standard" style:family="paragraph">
      <style:paragraph-properties fo:text-align="justify" fo:margin-bottom="0in"/>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style:style>
    <style:style style:name="P52" style:parent-style-name="Standard" style:family="paragraph">
      <style:paragraph-properties fo:text-align="justify" fo:margin-bottom="0in"/>
    </style:style>
    <style:style style:name="P53" style:parent-style-name="Standard" style:family="paragraph">
      <style:paragraph-properties fo:margin-bottom="0in"/>
      <style:text-properties fo:font-weight="bold" style:font-weight-asian="bold" fo:font-size="12pt" style:font-size-asian="12pt" style:font-size-complex="12pt"/>
    </style:style>
    <style:style style:name="P54" style:parent-style-name="Standard" style:family="paragraph">
      <style:paragraph-properties fo:text-align="justify" fo:margin-bottom="0in"/>
    </style:style>
    <style:style style:name="P55" style:parent-style-name="Standard" style:family="paragraph">
      <style:paragraph-properties fo:margin-bottom="0in"/>
      <style:text-properties fo:font-weight="bold" style:font-weight-asian="bold" fo:font-size="12pt" style:font-size-asian="12pt" style:font-size-complex="12pt"/>
    </style:style>
    <style:style style:name="P56" style:parent-style-name="Standard" style:family="paragraph">
      <style:paragraph-properties fo:text-align="justify" fo:margin-bottom="0in"/>
    </style:style>
    <style:style style:name="P57" style:parent-style-name="Standard" style:family="paragraph">
      <style:paragraph-properties fo:text-align="justify" fo:margin-bottom="0in"/>
    </style:style>
    <style:style style:name="P58" style:parent-style-name="Paragrafoelenco" style:family="paragraph">
      <style:paragraph-properties fo:text-align="justify" fo:margin-bottom="0in"/>
    </style:style>
    <style:style style:name="P59" style:parent-style-name="Paragrafoelenco" style:family="paragraph">
      <style:paragraph-properties fo:text-align="justify" fo:margin-bottom="0in"/>
    </style:style>
    <style:style style:name="P60" style:parent-style-name="Paragrafoelenco" style:family="paragraph">
      <style:paragraph-properties fo:text-align="justify" fo:margin-bottom="0in"/>
    </style:style>
    <style:style style:name="P61" style:parent-style-name="Paragrafoelenco" style:family="paragraph">
      <style:paragraph-properties fo:text-align="justify" fo:margin-bottom="0in"/>
    </style:style>
    <style:style style:name="P62" style:parent-style-name="Standard" style:family="paragraph">
      <style:paragraph-properties fo:margin-bottom="0in"/>
      <style:text-properties fo:font-weight="bold" style:font-weight-asian="bold" fo:font-size="12pt" style:font-size-asian="12pt" style:font-size-complex="12pt"/>
    </style:style>
    <style:style style:name="P63" style:parent-style-name="Standard" style:family="paragraph">
      <style:paragraph-properties fo:margin-bottom="0in"/>
    </style:style>
    <style:style style:name="P64" style:parent-style-name="Paragrafoelenco" style:family="paragraph">
      <style:paragraph-properties fo:text-align="justify" fo:margin-bottom="0in"/>
    </style:style>
    <style:style style:name="P65" style:parent-style-name="Paragrafoelenco" style:family="paragraph">
      <style:paragraph-properties fo:text-align="justify" fo:margin-bottom="0in"/>
    </style:style>
    <style:style style:name="P66" style:parent-style-name="Paragrafoelenco" style:family="paragraph">
      <style:paragraph-properties fo:text-align="justify" fo:margin-bottom="0in"/>
    </style:style>
    <style:style style:name="P67" style:parent-style-name="Paragrafoelenco" style:family="paragraph">
      <style:paragraph-properties fo:text-align="justify" fo:margin-bottom="0in"/>
    </style:style>
    <style:style style:name="P68" style:parent-style-name="Paragrafoelenco" style:family="paragraph">
      <style:paragraph-properties fo:text-align="justify" fo:margin-bottom="0in"/>
    </style:style>
    <style:style style:name="P69" style:parent-style-name="Paragrafoelenco" style:family="paragraph">
      <style:paragraph-properties fo:text-align="justify" fo:margin-bottom="0in"/>
    </style:style>
    <style:style style:name="P70" style:parent-style-name="Paragrafoelenco" style:family="paragraph">
      <style:paragraph-properties fo:text-align="justify" fo:margin-bottom="0in"/>
    </style:style>
    <style:style style:name="P71" style:parent-style-name="Paragrafoelenco" style:family="paragraph">
      <style:paragraph-properties fo:text-align="justify" fo:margin-bottom="0in"/>
    </style:style>
    <style:style style:name="P72" style:parent-style-name="Paragrafoelenco" style:family="paragraph">
      <style:paragraph-properties fo:text-align="justify" fo:margin-bottom="0in"/>
    </style:style>
    <style:style style:name="P73" style:parent-style-name="Paragrafoelenco" style:family="paragraph">
      <style:paragraph-properties fo:text-align="justify" fo:margin-bottom="0in"/>
    </style:style>
    <style:style style:name="P74" style:parent-style-name="Paragrafoelenco" style:family="paragraph">
      <style:paragraph-properties fo:text-align="justify" fo:margin-bottom="0in"/>
    </style:style>
    <style:style style:name="P75" style:parent-style-name="Standard" style:family="paragraph">
      <style:paragraph-properties fo:text-align="justify" fo:margin-bottom="0in" fo:margin-left="0.25in">
        <style:tab-stops/>
      </style:paragraph-properties>
    </style:style>
    <style:style style:name="P76" style:parent-style-name="Standard" style:family="paragraph">
      <style:paragraph-properties fo:margin-bottom="0in"/>
      <style:text-properties fo:font-weight="bold" style:font-weight-asian="bold" fo:font-size="12pt" style:font-size-asian="12pt" style:font-size-complex="12pt"/>
    </style:style>
    <style:style style:name="P77" style:parent-style-name="Standard" style:family="paragraph">
      <style:paragraph-properties fo:text-align="justify" fo:margin-bottom="0in"/>
    </style:style>
    <style:style style:name="P78" style:parent-style-name="Paragrafoelenco" style:family="paragraph">
      <style:paragraph-properties fo:text-align="justify" fo:margin-bottom="0in" fo:margin-left="0.2958in" fo:text-indent="-0.1972in">
        <style:tab-stops/>
      </style:paragraph-properties>
    </style:style>
    <style:style style:name="T79" style:parent-style-name="Car.predefinitoparagrafo" style:family="text">
      <style:text-properties fo:font-weight="bold" style:font-weight-asian="bold"/>
    </style:style>
    <style:style style:name="P80" style:parent-style-name="Paragrafoelenco" style:family="paragraph">
      <style:paragraph-properties fo:text-align="justify" fo:margin-bottom="0in" fo:line-height="100%" fo:margin-left="0.2958in" fo:text-indent="-0.1972in">
        <style:tab-stops/>
      </style:paragraph-properties>
    </style:style>
    <style:style style:name="P81" style:parent-style-name="Standard" style:family="paragraph">
      <style:paragraph-properties fo:text-align="justify" fo:margin-bottom="0in" fo:line-height="100%"/>
    </style:style>
    <style:style style:name="P82" style:parent-style-name="Paragrafoelenco" style:family="paragraph">
      <style:paragraph-properties fo:text-align="justify" fo:margin-bottom="0in" fo:line-height="100%"/>
    </style:style>
    <style:style style:name="P83" style:parent-style-name="Paragrafoelenco" style:family="paragraph">
      <style:paragraph-properties fo:text-align="justify" fo:margin-bottom="0in" fo:line-height="100%"/>
    </style:style>
    <style:style style:name="P84" style:parent-style-name="Paragrafoelenco" style:family="paragraph">
      <style:paragraph-properties fo:text-align="justify" fo:margin-bottom="0in" fo:line-height="100%"/>
    </style:style>
    <style:style style:name="P85" style:parent-style-name="Paragrafoelenco" style:family="paragraph">
      <style:paragraph-properties fo:text-align="justify" fo:margin-bottom="0in" fo:line-height="100%"/>
    </style:style>
    <style:style style:name="P86" style:parent-style-name="Paragrafoelenco" style:family="paragraph">
      <style:paragraph-properties fo:text-align="justify" fo:margin-bottom="0in" fo:line-height="100%"/>
    </style:style>
    <style:style style:name="P87" style:parent-style-name="Paragrafoelenco" style:family="paragraph">
      <style:paragraph-properties fo:text-align="justify" fo:margin-bottom="0in" fo:line-height="100%"/>
    </style:style>
    <style:style style:name="P88" style:parent-style-name="Paragrafoelenco" style:family="paragraph">
      <style:paragraph-properties fo:text-align="justify" fo:margin-bottom="0in" fo:line-height="100%"/>
    </style:style>
    <style:style style:name="P89" style:parent-style-name="Standard" style:family="paragraph">
      <style:paragraph-properties fo:text-align="justify" fo:margin-bottom="0in"/>
    </style:style>
    <style:style style:name="P90" style:parent-style-name="Standard" style:family="paragraph">
      <style:paragraph-properties fo:margin-bottom="0in"/>
      <style:text-properties fo:font-weight="bold" style:font-weight-asian="bold" fo:font-size="12pt" style:font-size-asian="12pt" style:font-size-complex="12pt"/>
    </style:style>
    <style:style style:name="P91" style:parent-style-name="Standard" style:family="paragraph">
      <style:paragraph-properties fo:text-align="justify" fo:margin-bottom="0in" fo:line-height="100%"/>
    </style:style>
    <style:style style:name="P92" style:parent-style-name="Paragrafoelenco" style:family="paragraph">
      <style:paragraph-properties fo:text-align="justify" fo:margin-bottom="0in" fo:line-height="100%"/>
    </style:style>
    <style:style style:name="P93" style:parent-style-name="Paragrafoelenco" style:family="paragraph">
      <style:paragraph-properties fo:text-align="justify" fo:margin-bottom="0in" fo:line-height="100%"/>
    </style:style>
    <style:style style:name="P94" style:parent-style-name="Paragrafoelenco" style:family="paragraph">
      <style:paragraph-properties fo:text-align="justify" fo:margin-bottom="0in" fo:line-height="100%"/>
    </style:style>
    <style:style style:name="P95" style:parent-style-name="Normale" style:family="paragraph">
      <style:paragraph-properties fo:text-align="justify" fo:margin-bottom="0in" fo:line-height="100%" fo:margin-right="0.0388in" fo:text-indent="0.25in"/>
      <style:text-properties style:font-name-complex="Calibri" style:font-style-complex="italic"/>
    </style:style>
    <style:style style:name="P96" style:parent-style-name="Normale" style:family="paragraph">
      <style:paragraph-properties fo:text-align="justify" fo:margin-bottom="0in" fo:line-height="100%" fo:margin-left="0.4923in" fo:margin-right="0.3937in">
        <style:tab-stops/>
      </style:paragraph-properties>
    </style:style>
    <style:style style:name="T97" style:parent-style-name="Car.predefinitoparagrafo" style:family="text">
      <style:text-properties style:font-name-complex="Calibri" fo:font-weight="bold" style:font-weight-asian="bold" style:font-weight-complex="bold" style:font-style-complex="italic"/>
    </style:style>
    <style:style style:name="T98" style:parent-style-name="Car.predefinitoparagrafo" style:family="text">
      <style:text-properties style:font-name-complex="Calibri" fo:font-weight="bold" style:font-weight-asian="bold" style:font-weight-complex="bold" style:font-style-complex="italic"/>
    </style:style>
    <style:style style:name="T99" style:parent-style-name="Car.predefinitoparagrafo" style:family="text">
      <style:text-properties style:font-name-complex="Calibri" style:font-style-complex="italic"/>
    </style:style>
    <style:style style:name="P100" style:parent-style-name="Normale" style:family="paragraph">
      <style:paragraph-properties fo:text-align="justify" fo:margin-bottom="0in" fo:line-height="100%" fo:margin-left="0.4923in" fo:margin-right="0.3937in">
        <style:tab-stops/>
      </style:paragraph-properties>
    </style:style>
    <style:style style:name="T101" style:parent-style-name="Car.predefinitoparagrafo" style:family="text">
      <style:text-properties style:font-name-complex="Calibri" fo:font-weight="bold" style:font-weight-asian="bold" style:font-weight-complex="bold" style:font-style-complex="italic"/>
    </style:style>
    <style:style style:name="T102" style:parent-style-name="Car.predefinitoparagrafo" style:family="text">
      <style:text-properties style:font-name-complex="Calibri" style:font-style-complex="italic"/>
    </style:style>
    <style:style style:name="T103" style:parent-style-name="Car.predefinitoparagrafo" style:family="text">
      <style:text-properties style:font-name-complex="Calibri" style:font-style-complex="italic"/>
    </style:style>
    <style:style style:name="P104" style:parent-style-name="Normale" style:family="paragraph">
      <style:paragraph-properties fo:text-align="justify" fo:margin-bottom="0in" fo:line-height="100%" fo:margin-left="0.4923in" fo:margin-right="0.3937in">
        <style:tab-stops/>
      </style:paragraph-properties>
    </style:style>
    <style:style style:name="T105" style:parent-style-name="Car.predefinitoparagrafo" style:family="text">
      <style:text-properties style:font-name-complex="Calibri" fo:font-weight="bold" style:font-weight-asian="bold" style:font-weight-complex="bold" style:font-style-complex="italic"/>
    </style:style>
    <style:style style:name="T106" style:parent-style-name="Car.predefinitoparagrafo" style:family="text">
      <style:text-properties style:font-name-complex="Calibri" fo:font-weight="bold" style:font-weight-asian="bold" style:font-weight-complex="bold" style:font-style-complex="italic"/>
    </style:style>
    <style:style style:name="T107" style:parent-style-name="Car.predefinitoparagrafo" style:family="text">
      <style:text-properties style:font-name-complex="Calibri" fo:font-weight="bold" style:font-weight-asian="bold" style:font-weight-complex="bold" style:font-style-complex="italic"/>
    </style:style>
    <style:style style:name="T108" style:parent-style-name="Car.predefinitoparagrafo" style:family="text">
      <style:text-properties style:font-name-complex="Calibri" style:font-style-complex="italic"/>
    </style:style>
    <style:style style:name="P109" style:parent-style-name="Normale" style:family="paragraph">
      <style:paragraph-properties fo:text-align="justify" fo:margin-bottom="0in" fo:line-height="100%" fo:margin-left="0.4923in" fo:margin-right="0.3937in">
        <style:tab-stops/>
      </style:paragraph-properties>
    </style:style>
    <style:style style:name="T110" style:parent-style-name="Car.predefinitoparagrafo" style:family="text">
      <style:text-properties style:font-name-complex="Calibri" fo:font-weight="bold" style:font-weight-asian="bold" style:font-weight-complex="bold" style:font-style-complex="italic"/>
    </style:style>
    <style:style style:name="T111" style:parent-style-name="Car.predefinitoparagrafo" style:family="text">
      <style:text-properties style:font-name-complex="Calibri" fo:font-weight="bold" style:font-weight-asian="bold" style:font-weight-complex="bold" style:font-style-complex="italic"/>
    </style:style>
    <style:style style:name="T112" style:parent-style-name="Car.predefinitoparagrafo" style:family="text">
      <style:text-properties style:font-name-complex="Calibri" fo:font-weight="bold" style:font-weight-asian="bold" style:font-weight-complex="bold" style:font-style-complex="italic"/>
    </style:style>
    <style:style style:name="T113" style:parent-style-name="Car.predefinitoparagrafo" style:family="text">
      <style:text-properties style:font-name-complex="Calibri" style:font-style-complex="italic"/>
    </style:style>
    <style:style style:name="P114" style:parent-style-name="Normale" style:family="paragraph">
      <style:paragraph-properties fo:text-align="justify" fo:margin-bottom="0in" fo:line-height="100%" fo:margin-left="0.4923in" fo:margin-right="0.0388in">
        <style:tab-stops/>
      </style:paragraph-properties>
    </style:style>
    <style:style style:name="T115" style:parent-style-name="Car.predefinitoparagrafo" style:family="text">
      <style:text-properties style:font-name-complex="Calibri" fo:font-weight="bold" style:font-weight-asian="bold" style:font-weight-complex="bold" style:font-style-complex="italic"/>
    </style:style>
    <style:style style:name="T116" style:parent-style-name="Car.predefinitoparagrafo" style:family="text">
      <style:text-properties style:font-name-complex="Calibri" style:font-style-complex="italic"/>
    </style:style>
    <style:style style:name="T117" style:parent-style-name="Car.predefinitoparagrafo" style:family="text">
      <style:text-properties style:font-name-complex="Calibri" style:font-style-complex="italic"/>
    </style:style>
    <style:style style:name="P118" style:parent-style-name="Normale" style:family="paragraph">
      <style:paragraph-properties fo:text-align="justify" fo:margin-bottom="0in" fo:line-height="100%" fo:margin-left="0.4923in" fo:margin-right="0.0388in">
        <style:tab-stops/>
      </style:paragraph-properties>
    </style:style>
    <style:style style:name="T119" style:parent-style-name="Car.predefinitoparagrafo" style:family="text">
      <style:text-properties style:font-name-complex="Calibri" fo:font-weight="bold" style:font-weight-asian="bold" style:font-weight-complex="bold" style:font-style-complex="italic"/>
    </style:style>
    <style:style style:name="T120" style:parent-style-name="Car.predefinitoparagrafo" style:family="text">
      <style:text-properties style:font-name-complex="Calibri" fo:font-weight="bold" style:font-weight-asian="bold" style:font-weight-complex="bold" style:font-style-complex="italic"/>
    </style:style>
    <style:style style:name="T121" style:parent-style-name="Car.predefinitoparagrafo" style:family="text">
      <style:text-properties style:font-name-complex="Calibri" fo:font-weight="bold" style:font-weight-asian="bold" style:font-weight-complex="bold" style:font-style-complex="italic"/>
    </style:style>
    <style:style style:name="T122" style:parent-style-name="Car.predefinitoparagrafo" style:family="text">
      <style:text-properties style:font-name-complex="Calibri" style:font-style-complex="italic"/>
    </style:style>
    <style:style style:name="P123"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24"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25"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26"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27"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28"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29"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30" style:parent-style-name="Normale" style:family="paragraph">
      <style:paragraph-properties fo:text-align="justify" fo:margin-bottom="0in" fo:line-height="100%" fo:margin-left="0.4923in" fo:margin-right="0.0388in">
        <style:tab-stops/>
      </style:paragraph-properties>
      <style:text-properties style:font-name-complex="Calibri" style:font-style-complex="italic"/>
    </style:style>
    <style:style style:name="P131" style:parent-style-name="Normale" style:family="paragraph">
      <style:paragraph-properties fo:text-align="justify" fo:margin-bottom="0in" fo:margin-left="0.4923in" fo:margin-right="0.0388in">
        <style:tab-stops/>
      </style:paragraph-properties>
      <style:text-properties style:font-name-complex="Calibri" style:font-style-complex="italic"/>
    </style:style>
    <style:style style:name="P132" style:parent-style-name="Paragrafoelenco" style:family="paragraph">
      <style:paragraph-properties fo:text-align="justify" fo:margin-bottom="0in" fo:margin-left="1.575in" fo:text-indent="0.1958in">
        <style:tab-stops/>
      </style:paragraph-properties>
      <style:text-properties style:font-name="Arial" style:font-name-complex="Arial" style:font-style-complex="italic"/>
    </style:style>
    <style:style style:name="P133" style:parent-style-name="Paragrafoelenco" style:family="paragraph">
      <style:paragraph-properties fo:text-align="justify" fo:margin-bottom="0in" fo:margin-left="1.575in" fo:text-indent="0.1958in">
        <style:tab-stops/>
      </style:paragraph-properties>
      <style:text-properties style:font-name="Arial" style:font-name-complex="Arial" style:font-style-complex="italic"/>
    </style:style>
    <style:style style:name="P134" style:parent-style-name="Paragrafoelenco" style:family="paragraph">
      <style:paragraph-properties fo:text-align="justify" fo:margin-bottom="0in" fo:margin-left="1.575in" fo:text-indent="0.1958in">
        <style:tab-stops/>
      </style:paragraph-properties>
    </style:style>
    <style:style style:name="P135" style:parent-style-name="Standard" style:family="paragraph">
      <style:paragraph-properties fo:margin-bottom="0in"/>
      <style:text-properties fo:font-weight="bold" style:font-weight-asian="bold" fo:font-size="12pt" style:font-size-asian="12pt" style:font-size-complex="12pt"/>
    </style:style>
    <style:style style:name="P136" style:parent-style-name="Standard" style:family="paragraph">
      <style:paragraph-properties fo:text-align="justify" fo:margin-bottom="0in"/>
    </style:style>
    <style:style style:name="P137" style:parent-style-name="Paragrafoelenco" style:family="paragraph">
      <style:paragraph-properties fo:text-align="justify" fo:margin-bottom="0in"/>
    </style:style>
    <style:style style:name="P138" style:parent-style-name="Paragrafoelenco" style:family="paragraph">
      <style:paragraph-properties fo:text-align="justify" fo:margin-bottom="0in"/>
    </style:style>
    <style:style style:name="P139" style:parent-style-name="Paragrafoelenco" style:family="paragraph">
      <style:paragraph-properties fo:text-align="justify" fo:margin-bottom="0in"/>
    </style:style>
    <style:style style:name="P140" style:parent-style-name="Paragrafoelenco" style:family="paragraph">
      <style:paragraph-properties fo:text-align="justify" fo:margin-bottom="0in"/>
    </style:style>
    <style:style style:name="P141" style:parent-style-name="Paragrafoelenco" style:family="paragraph">
      <style:paragraph-properties fo:text-align="justify" fo:margin-bottom="0in"/>
    </style:style>
    <style:style style:name="P142" style:parent-style-name="NormaleWeb" style:family="paragraph">
      <style:paragraph-properties fo:text-align="justify" fo:margin-top="0in" fo:margin-bottom="0in" fo:line-height="115%" fo:background-color="#FFFFFF"/>
      <style:text-properties style:font-name="Calibri" style:font-name-asian="SimSun" style:font-name-complex="Tahoma" style:letter-kerning="true" fo:font-size="11pt" style:font-size-asian="11pt" style:font-size-complex="11pt" style:language-asian="en" style:country-asian="US"/>
    </style:style>
    <style:style style:name="P143" style:parent-style-name="Normale" style:family="paragraph">
      <style:paragraph-properties fo:text-align="justify" fo:margin-bottom="0in" fo:margin-right="0.0388in"/>
    </style:style>
    <style:style style:name="T144" style:parent-style-name="Car.predefinitoparagrafo" style:family="text">
      <style:text-properties style:font-name-complex="Calibri"/>
    </style:style>
    <style:style style:name="T145" style:parent-style-name="Car.predefinitoparagrafo" style:family="text">
      <style:text-properties style:font-name-complex="Calibri"/>
    </style:style>
    <style:style style:name="P146" style:parent-style-name="Normale" style:family="paragraph">
      <style:paragraph-properties fo:text-align="justify" fo:margin-bottom="0in" fo:margin-right="0.0388in"/>
    </style:style>
    <style:style style:name="T147" style:parent-style-name="Car.predefinitoparagrafo" style:family="text">
      <style:text-properties style:font-name-complex="Calibri" fo:font-weight="bold" style:font-weight-asian="bold" style:font-weight-complex="bold" style:font-style-complex="italic"/>
    </style:style>
    <style:style style:name="T148" style:parent-style-name="Car.predefinitoparagrafo" style:family="text">
      <style:text-properties style:font-name-complex="Calibri" fo:font-weight="bold" style:font-weight-asian="bold" style:font-weight-complex="bold" style:font-style-complex="italic"/>
    </style:style>
    <style:style style:name="T149" style:parent-style-name="Car.predefinitoparagrafo" style:family="text">
      <style:text-properties style:font-name-complex="Calibri" style:font-style-complex="italic"/>
    </style:style>
    <style:style style:name="P150" style:parent-style-name="Normale" style:family="paragraph">
      <style:paragraph-properties fo:text-align="justify" fo:margin-bottom="0in" fo:margin-right="0.0388in"/>
    </style:style>
    <style:style style:name="T151" style:parent-style-name="Car.predefinitoparagrafo" style:family="text">
      <style:text-properties style:font-name-complex="Calibri" fo:font-weight="bold" style:font-weight-asian="bold" style:font-weight-complex="bold" style:font-style-complex="italic"/>
    </style:style>
    <style:style style:name="T152" style:parent-style-name="Car.predefinitoparagrafo" style:family="text">
      <style:text-properties style:font-name="Arial" style:font-name-complex="Arial" style:font-style-complex="italic" fo:font-size="12pt" style:font-size-asian="12pt" style:font-size-complex="12pt"/>
    </style:style>
    <style:style style:name="T153" style:parent-style-name="Car.predefinitoparagrafo" style:family="text">
      <style:text-properties style:font-name="Arial" style:font-name-complex="Arial" style:font-style-complex="italic" fo:font-size="12pt" style:font-size-asian="12pt" style:font-size-complex="12pt"/>
    </style:style>
    <style:style style:name="T154" style:parent-style-name="Car.predefinitoparagrafo" style:family="text">
      <style:text-properties style:font-name-complex="Calibri" style:font-style-complex="italic"/>
    </style:style>
    <style:style style:name="P155" style:parent-style-name="Normale" style:family="paragraph">
      <style:paragraph-properties fo:text-align="justify" fo:margin-bottom="0in" fo:margin-right="0.0388in"/>
    </style:style>
    <style:style style:name="T156" style:parent-style-name="Car.predefinitoparagrafo" style:family="text">
      <style:text-properties style:font-name-complex="Calibri" fo:font-weight="bold" style:font-weight-asian="bold" style:font-weight-complex="bold" style:font-style-complex="italic"/>
    </style:style>
    <style:style style:name="T157" style:parent-style-name="Car.predefinitoparagrafo" style:family="text">
      <style:text-properties style:font-name-complex="Calibri" style:font-style-complex="italic"/>
    </style:style>
    <style:style style:name="T158" style:parent-style-name="Car.predefinitoparagrafo" style:family="text">
      <style:text-properties style:font-name-complex="Calibri" style:font-style-complex="italic"/>
    </style:style>
    <style:style style:name="P159" style:parent-style-name="Normale" style:family="paragraph">
      <style:paragraph-properties fo:text-align="justify" fo:margin-bottom="0in" fo:margin-right="0.0388in"/>
    </style:style>
    <style:style style:name="T160" style:parent-style-name="Car.predefinitoparagrafo" style:family="text">
      <style:text-properties style:font-name-complex="Calibri" fo:font-weight="bold" style:font-weight-asian="bold" style:font-weight-complex="bold" style:font-style-complex="italic"/>
    </style:style>
    <style:style style:name="T161" style:parent-style-name="Car.predefinitoparagrafo" style:family="text">
      <style:text-properties style:font-name-complex="Calibri" style:font-style-complex="italic"/>
    </style:style>
    <style:style style:name="T162" style:parent-style-name="Car.predefinitoparagrafo" style:family="text">
      <style:text-properties style:font-name-complex="Calibri" style:font-style-complex="italic"/>
    </style:style>
    <style:style style:name="P163" style:parent-style-name="Paragrafoelenco" style:family="paragraph">
      <style:paragraph-properties fo:text-align="justify" fo:margin-bottom="0in" fo:margin-left="0in">
        <style:tab-stops/>
      </style:paragraph-properties>
      <style:text-properties fo:font-weight="bold" style:font-weight-asian="bold" style:font-weight-complex="bold"/>
    </style:style>
    <style:style style:name="P164" style:parent-style-name="Paragrafoelenco" style:family="paragraph">
      <style:paragraph-properties fo:text-align="justify" fo:margin-bottom="0in" fo:margin-left="0in">
        <style:tab-stops/>
      </style:paragraph-properties>
      <style:text-properties fo:font-weight="bold" style:font-weight-asian="bold" style:font-weight-complex="bold"/>
    </style:style>
    <style:style style:name="P165" style:parent-style-name="Textbody" style:family="paragraph">
      <style:paragraph-properties fo:text-align="justify" fo:margin-bottom="0in"/>
    </style:style>
    <style:style style:name="T166" style:parent-style-name="Car.predefinitoparagrafo" style:family="text">
      <style:text-properties fo:font-weight="bold" style:font-weight-asian="bold" style:font-weight-complex="bold"/>
    </style:style>
    <style:style style:name="T167" style:parent-style-name="Car.predefinitoparagrafo" style:family="text">
      <style:text-properties fo:font-weight="bold" style:font-weight-asian="bold" style:font-weight-complex="bold"/>
    </style:style>
    <style:style style:name="P168" style:parent-style-name="Textbody" style:family="paragraph">
      <style:paragraph-properties fo:margin-bottom="0in"/>
    </style:style>
    <style:style style:name="T169" style:parent-style-name="Car.predefinitoparagrafo" style:family="text">
      <style:text-properties fo:font-weight="bold" style:font-weight-asian="bold" style:font-weight-complex="bold"/>
    </style:style>
    <style:style style:name="P170" style:parent-style-name="Textbody" style:family="paragraph">
      <style:paragraph-properties fo:margin-bottom="0in"/>
    </style:style>
    <style:style style:name="P171" style:parent-style-name="Textbody" style:family="paragraph">
      <style:paragraph-properties fo:margin-bottom="0in"/>
    </style:style>
    <style:style style:name="P172" style:parent-style-name="Textbody" style:family="paragraph">
      <style:paragraph-properties fo:margin-bottom="0in"/>
    </style:style>
    <style:style style:name="P173" style:parent-style-name="Textbody" style:family="paragraph">
      <style:paragraph-properties fo:margin-bottom="0in"/>
    </style:style>
    <style:style style:name="P174" style:parent-style-name="Paragrafoelenco" style:family="paragraph">
      <style:paragraph-properties fo:text-align="justify" style:vertical-align="auto" fo:margin-bottom="0in" fo:margin-left="0.4923in" fo:text-indent="-0.1965in">
        <style:tab-stops/>
      </style:paragraph-properties>
      <style:text-properties fo:hyphenate="true"/>
    </style:style>
    <style:style style:name="P175" style:parent-style-name="Textbody" style:family="paragraph">
      <style:paragraph-properties fo:margin-bottom="0in" fo:margin-left="0.5in">
        <style:tab-stops/>
      </style:paragraph-properties>
      <style:text-properties style:font-name-complex="Calibri"/>
    </style:style>
    <style:style style:name="P176" style:parent-style-name="Normale" style:family="paragraph">
      <style:paragraph-properties fo:text-align="justify" fo:margin-bottom="0in" fo:line-height="100%" fo:margin-left="0.4923in" fo:margin-right="0.0388in" fo:background-color="#FFFFFF">
        <style:tab-stops/>
      </style:paragraph-properties>
    </style:style>
    <style:style style:name="T177" style:parent-style-name="Car.predefinitoparagrafo" style:family="text">
      <style:text-properties fo:font-weight="bold" style:font-weight-asian="bold" style:font-weight-complex="bold"/>
    </style:style>
    <style:style style:name="P178" style:parent-style-name="Normale" style:family="paragraph">
      <style:paragraph-properties fo:text-align="justify" fo:margin-bottom="0in" fo:line-height="100%" fo:margin-left="0.4923in" fo:margin-right="0.0388in" fo:background-color="#FFFFFF">
        <style:tab-stops/>
      </style:paragraph-properties>
    </style:style>
    <style:style style:name="T179" style:parent-style-name="Car.predefinitoparagrafo" style:family="text">
      <style:text-properties fo:font-weight="bold" style:font-weight-asian="bold" style:font-weight-complex="bold"/>
    </style:style>
    <style:style style:name="P180" style:parent-style-name="Normale" style:family="paragraph">
      <style:paragraph-properties fo:text-align="justify" fo:margin-bottom="0in" fo:line-height="100%" fo:margin-left="0.4923in" fo:margin-right="0.0388in" fo:background-color="#FFFFFF">
        <style:tab-stops/>
      </style:paragraph-properties>
    </style:style>
    <style:style style:name="T181" style:parent-style-name="Car.predefinitoparagrafo" style:family="text">
      <style:text-properties fo:font-weight="bold" style:font-weight-asian="bold" style:font-weight-complex="bold"/>
    </style:style>
    <style:style style:name="T182" style:parent-style-name="Car.predefinitoparagrafo" style:family="text">
      <style:text-properties fo:font-weight="bold" style:font-weight-asian="bold" style:font-weight-complex="bold"/>
    </style:style>
    <style:style style:name="T183" style:parent-style-name="Car.predefinitoparagrafo" style:family="text">
      <style:text-properties fo:font-weight="bold" style:font-weight-asian="bold" style:font-weight-complex="bold"/>
    </style:style>
    <style:style style:name="P184" style:parent-style-name="Normale" style:family="paragraph">
      <style:paragraph-properties fo:text-align="justify" fo:margin-bottom="0in" fo:line-height="100%" fo:margin-right="0.0388in" fo:text-indent="0.4916in" fo:background-color="#FFFFFF"/>
    </style:style>
    <style:style style:name="T185" style:parent-style-name="Car.predefinitoparagrafo" style:family="text">
      <style:text-properties fo:font-weight="bold" style:font-weight-asian="bold" style:font-weight-complex="bold"/>
    </style:style>
    <style:style style:name="P186" style:parent-style-name="Normale" style:family="paragraph">
      <style:paragraph-properties fo:text-align="justify" fo:margin-bottom="0in" fo:line-height="100%" fo:margin-left="1.475in" fo:margin-right="0.0388in" fo:text-indent="0.4916in" fo:background-color="#FFFFFF">
        <style:tab-stops/>
      </style:paragraph-properties>
    </style:style>
    <style:style style:name="P187" style:parent-style-name="Normale" style:family="paragraph">
      <style:paragraph-properties fo:text-align="justify" fo:margin-bottom="0in" fo:line-height="100%" fo:margin-left="1.475in" fo:margin-right="0.0388in" fo:text-indent="0.4916in" fo:background-color="#FFFFFF">
        <style:tab-stops/>
      </style:paragraph-properties>
    </style:style>
    <style:style style:name="P188" style:parent-style-name="Normale" style:family="paragraph">
      <style:paragraph-properties fo:text-align="justify" fo:margin-bottom="0in" fo:line-height="100%" fo:margin-left="1.4756in" fo:margin-right="0.0388in" fo:text-indent="0.4909in" fo:background-color="#FFFFFF">
        <style:tab-stops/>
      </style:paragraph-properties>
    </style:style>
    <style:style style:name="P189" style:parent-style-name="Normale" style:family="paragraph">
      <style:paragraph-properties fo:text-align="justify" fo:margin-bottom="0in" fo:line-height="100%" fo:margin-left="1.4756in" fo:margin-right="0.0388in" fo:text-indent="0.4909in" fo:background-color="#FFFFFF">
        <style:tab-stops/>
      </style:paragraph-properties>
    </style:style>
    <style:style style:name="P190" style:parent-style-name="Normale" style:family="paragraph">
      <style:paragraph-properties fo:text-align="justify" fo:line-height="100%" fo:margin-left="1.4756in" fo:margin-right="0.0388in" fo:text-indent="0.4909in" fo:background-color="#FFFFFF">
        <style:tab-stops/>
      </style:paragraph-properties>
      <style:text-properties style:font-name="Arial" style:font-name-complex="Arial" style:font-style-complex="italic"/>
    </style:style>
    <style:style style:name="P191" style:parent-style-name="Standard" style:family="paragraph">
      <style:paragraph-properties fo:margin-bottom="0in"/>
      <style:text-properties fo:font-weight="bold" style:font-weight-asian="bold" style:font-weight-complex="bold"/>
    </style:style>
    <style:style style:name="P192" style:parent-style-name="Standard" style:family="paragraph">
      <style:paragraph-properties fo:text-align="justify" fo:margin-bottom="0in"/>
    </style:style>
    <style:style style:name="T19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95" style:parent-style-name="Standard" style:family="paragraph">
      <style:paragraph-properties fo:text-align="justify" fo:margin-bottom="0in"/>
    </style:style>
    <style:style style:name="P196" style:parent-style-name="Paragrafoelenco" style:family="paragraph">
      <style:paragraph-properties fo:text-align="justify" fo:margin-bottom="0in"/>
    </style:style>
    <style:style style:name="P197" style:parent-style-name="Paragrafoelenco" style:family="paragraph">
      <style:paragraph-properties fo:text-align="justify" fo:margin-bottom="0in"/>
    </style:style>
    <style:style style:name="P198" style:parent-style-name="Paragrafoelenco" style:family="paragraph">
      <style:paragraph-properties fo:text-align="justify" fo:margin-bottom="0in"/>
    </style:style>
    <style:style style:name="P199" style:parent-style-name="Paragrafoelenco" style:family="paragraph">
      <style:paragraph-properties fo:text-align="justify" fo:margin-bottom="0in"/>
    </style:style>
    <style:style style:name="P200" style:parent-style-name="Paragrafoelenco" style:family="paragraph">
      <style:paragraph-properties fo:text-align="justify" fo:margin-bottom="0in"/>
    </style:style>
    <style:style style:name="P201" style:parent-style-name="Paragrafoelenco" style:family="paragraph">
      <style:paragraph-properties fo:text-align="justify" fo:margin-bottom="0in"/>
    </style:style>
    <style:style style:name="P202" style:parent-style-name="Standard" style:family="paragraph">
      <style:paragraph-properties fo:text-align="justify" fo:margin-bottom="0in"/>
    </style:style>
    <style:style style:name="P203" style:parent-style-name="Paragrafoelenco" style:family="paragraph">
      <style:paragraph-properties fo:text-align="justify" fo:margin-bottom="0in"/>
    </style:style>
    <style:style style:name="P204" style:parent-style-name="Paragrafoelenco" style:family="paragraph">
      <style:paragraph-properties fo:text-align="justify" fo:margin-bottom="0in"/>
    </style:style>
    <style:style style:name="P205" style:parent-style-name="Standard" style:family="paragraph">
      <style:paragraph-properties fo:text-align="justify" fo:margin-bottom="0in"/>
    </style:style>
    <style:style style:name="P206" style:parent-style-name="Standard" style:family="paragraph">
      <style:paragraph-properties fo:text-align="justify" fo:margin-bottom="0in"/>
    </style:style>
    <style:style style:name="P207" style:parent-style-name="Standard" style:family="paragraph">
      <style:paragraph-properties fo:text-align="justify" fo:margin-bottom="0in"/>
    </style:style>
    <style:style style:name="P208" style:parent-style-name="Standard" style:family="paragraph">
      <style:paragraph-properties fo:text-align="justify" fo:margin-bottom="0in"/>
    </style:style>
    <style:style style:name="P209" style:parent-style-name="Standard" style:family="paragraph">
      <style:paragraph-properties fo:margin-bottom="0in"/>
      <style:text-properties fo:font-weight="bold" style:font-weight-asian="bold" fo:font-size="12pt" style:font-size-asian="12pt" style:font-size-complex="12pt"/>
    </style:style>
    <style:style style:name="P210" style:parent-style-name="Standard" style:family="paragraph">
      <style:paragraph-properties fo:text-align="justify" fo:margin-bottom="0in"/>
    </style:style>
    <style:style style:name="P211" style:parent-style-name="Paragrafoelenco" style:family="paragraph">
      <style:paragraph-properties fo:text-align="justify" fo:margin-bottom="0in"/>
    </style:style>
    <style:style style:name="P212" style:parent-style-name="Paragrafoelenco" style:family="paragraph">
      <style:paragraph-properties fo:text-align="justify" fo:margin-bottom="0in"/>
    </style:style>
    <style:style style:name="P213" style:parent-style-name="Paragrafoelenco" style:family="paragraph">
      <style:paragraph-properties fo:text-align="justify" fo:margin-bottom="0in" fo:margin-left="0in">
        <style:tab-stops/>
      </style:paragraph-properties>
    </style:style>
    <style:style style:name="P214" style:parent-style-name="Standard" style:family="paragraph">
      <style:paragraph-properties fo:margin-bottom="0in"/>
      <style:text-properties fo:font-weight="bold" style:font-weight-asian="bold" fo:font-size="12pt" style:font-size-asian="12pt" style:font-size-complex="12pt"/>
    </style:style>
    <style:style style:name="P215" style:parent-style-name="Standard" style:family="paragraph">
      <style:paragraph-properties fo:text-align="justify" fo:margin-bottom="0in"/>
    </style:style>
    <style:style style:name="P216" style:parent-style-name="Paragrafoelenco" style:family="paragraph">
      <style:paragraph-properties fo:text-align="justify" fo:margin-bottom="0in"/>
    </style:style>
    <style:style style:name="P217" style:parent-style-name="Standard" style:family="paragraph">
      <style:paragraph-properties fo:margin-bottom="0in"/>
      <style:text-properties fo:font-weight="bold" style:font-weight-asian="bold" fo:font-size="12pt" style:font-size-asian="12pt" style:font-size-complex="12pt"/>
    </style:style>
    <style:style style:name="P218" style:parent-style-name="Standard" style:family="paragraph">
      <style:paragraph-properties fo:margin-bottom="0in"/>
    </style:style>
    <style:style style:name="P219" style:parent-style-name="Standard" style:family="paragraph">
      <style:paragraph-properties fo:text-align="justify" fo:margin-bottom="0in"/>
    </style:style>
    <style:style style:name="P220" style:parent-style-name="Paragrafoelenco" style:family="paragraph">
      <style:paragraph-properties fo:margin-bottom="0in"/>
    </style:style>
    <style:style style:name="P221" style:parent-style-name="Paragrafoelenco" style:family="paragraph">
      <style:paragraph-properties fo:margin-bottom="0in"/>
    </style:style>
    <style:style style:name="P222" style:parent-style-name="Paragrafoelenco" style:family="paragraph">
      <style:paragraph-properties fo:margin-bottom="0in"/>
    </style:style>
    <style:style style:name="P223" style:parent-style-name="Paragrafoelenco" style:family="paragraph">
      <style:paragraph-properties fo:margin-bottom="0in"/>
    </style:style>
    <style:style style:name="P224" style:parent-style-name="Paragrafoelenco" style:family="paragraph">
      <style:paragraph-properties fo:margin-bottom="0in"/>
    </style:style>
    <style:style style:name="P225" style:parent-style-name="Paragrafoelenco" style:family="paragraph">
      <style:paragraph-properties fo:margin-bottom="0in"/>
    </style:style>
    <style:style style:name="P226" style:parent-style-name="Paragrafoelenco" style:family="paragraph">
      <style:paragraph-properties fo:margin-bottom="0in"/>
    </style:style>
    <style:style style:name="P227" style:parent-style-name="Paragrafoelenco" style:family="paragraph">
      <style:paragraph-properties fo:margin-bottom="0in"/>
    </style:style>
    <style:style style:name="P228" style:parent-style-name="Paragrafoelenco" style:family="paragraph">
      <style:paragraph-properties fo:margin-bottom="0in"/>
    </style:style>
    <style:style style:name="P229" style:parent-style-name="Paragrafoelenco" style:family="paragraph">
      <style:paragraph-properties fo:margin-bottom="0in"/>
    </style:style>
    <style:style style:name="P230" style:parent-style-name="Paragrafoelenco" style:family="paragraph">
      <style:paragraph-properties fo:margin-bottom="0in"/>
    </style:style>
    <style:style style:name="P231" style:parent-style-name="Paragrafoelenco" style:family="paragraph">
      <style:paragraph-properties fo:margin-bottom="0in"/>
    </style:style>
    <style:style style:name="P232" style:parent-style-name="Standard" style:family="paragraph">
      <style:paragraph-properties fo:margin-bottom="0in"/>
      <style:text-properties fo:font-weight="bold" style:font-weight-asian="bold" fo:font-size="12pt" style:font-size-asian="12pt" style:font-size-complex="12pt"/>
    </style:style>
    <style:style style:name="P233" style:parent-style-name="Standard" style:family="paragraph">
      <style:paragraph-properties fo:text-align="justify" fo:margin-bottom="0in"/>
    </style:style>
    <style:style style:name="P234" style:parent-style-name="Standard" style:family="paragraph">
      <style:paragraph-properties fo:text-align="justify" fo:margin-bottom="0in"/>
    </style:style>
    <style:style style:name="P235" style:parent-style-name="Standard" style:family="paragraph">
      <style:paragraph-properties fo:text-align="justify" fo:margin-bottom="0in"/>
    </style:style>
    <style:style style:name="P236" style:parent-style-name="Paragrafoelenco" style:family="paragraph">
      <style:paragraph-properties fo:text-align="justify" fo:margin-bottom="0in"/>
    </style:style>
    <style:style style:name="P237" style:parent-style-name="Paragrafoelenco" style:family="paragraph">
      <style:paragraph-properties fo:text-align="justify" fo:margin-bottom="0in"/>
    </style:style>
    <style:style style:name="P238" style:parent-style-name="Paragrafoelenco" style:family="paragraph">
      <style:paragraph-properties fo:text-align="justify" fo:margin-bottom="0in"/>
    </style:style>
    <style:style style:name="P239" style:parent-style-name="Standard" style:family="paragraph">
      <style:paragraph-properties fo:margin-bottom="0in"/>
      <style:text-properties fo:font-weight="bold" style:font-weight-asian="bold" fo:font-size="12pt" style:font-size-asian="12pt" style:font-size-complex="12pt"/>
    </style:style>
    <style:style style:name="P240" style:parent-style-name="Standard" style:family="paragraph">
      <style:paragraph-properties fo:text-align="justify" fo:margin-bottom="0in"/>
    </style:style>
    <style:style style:name="P241" style:parent-style-name="Standard" style:family="paragraph">
      <style:paragraph-properties fo:text-align="justify" fo:margin-bottom="0in"/>
    </style:style>
    <style:style style:name="P242" style:parent-style-name="Standard" style:family="paragraph">
      <style:paragraph-properties fo:text-align="justify" fo:margin-bottom="0in"/>
    </style:style>
    <style:style style:name="P243" style:parent-style-name="Standard" style:family="paragraph">
      <style:paragraph-properties fo:margin-bottom="0in"/>
      <style:text-properties fo:font-weight="bold" style:font-weight-asian="bold" fo:font-size="12pt" style:font-size-asian="12pt" style:font-size-complex="12pt"/>
    </style:style>
    <style:style style:name="P244" style:parent-style-name="Standard" style:family="paragraph">
      <style:paragraph-properties fo:text-align="justify" fo:margin-bottom="0in"/>
    </style:style>
    <style:style style:name="P245" style:parent-style-name="Standard" style:family="paragraph">
      <style:paragraph-properties fo:text-align="justify" fo:margin-bottom="0in"/>
    </style:style>
    <style:style style:name="P246" style:parent-style-name="Paragrafoelenco" style:family="paragraph">
      <style:paragraph-properties fo:margin-bottom="0in"/>
    </style:style>
    <style:style style:name="P247" style:parent-style-name="Paragrafoelenco" style:family="paragraph">
      <style:paragraph-properties fo:margin-bottom="0in"/>
    </style:style>
    <style:style style:name="P248" style:parent-style-name="Paragrafoelenco" style:family="paragraph">
      <style:paragraph-properties fo:margin-bottom="0in"/>
    </style:style>
    <style:style style:name="P249" style:parent-style-name="Standard" style:family="paragraph">
      <style:paragraph-properties fo:margin-bottom="0in"/>
    </style:style>
    <style:style style:name="P250" style:parent-style-name="Standard" style:family="paragraph">
      <style:paragraph-properties fo:text-align="justify" fo:margin-bottom="0in"/>
    </style:style>
    <style:style style:name="P251" style:parent-style-name="Standard" style:family="paragraph">
      <style:paragraph-properties fo:margin-bottom="0in"/>
      <style:text-properties fo:font-weight="bold" style:font-weight-asian="bold" fo:font-size="12pt" style:font-size-asian="12pt" style:font-size-complex="12pt"/>
    </style:style>
    <style:style style:name="P252" style:parent-style-name="Standard" style:family="paragraph">
      <style:paragraph-properties fo:text-align="justify" fo:margin-bottom="0in"/>
    </style:style>
    <style:style style:name="P253" style:parent-style-name="Paragrafoelenco" style:family="paragraph">
      <style:paragraph-properties fo:margin-bottom="0in"/>
    </style:style>
    <style:style style:name="P254" style:parent-style-name="Paragrafoelenco" style:family="paragraph">
      <style:paragraph-properties fo:margin-bottom="0in"/>
    </style:style>
    <style:style style:name="P255" style:parent-style-name="Paragrafoelenco" style:family="paragraph">
      <style:paragraph-properties fo:margin-bottom="0in"/>
    </style:style>
    <style:style style:name="P256" style:parent-style-name="Standard" style:family="paragraph">
      <style:paragraph-properties fo:margin-bottom="0in"/>
      <style:text-properties fo:font-weight="bold" style:font-weight-asian="bold" fo:font-size="12pt" style:font-size-asian="12pt" style:font-size-complex="12pt"/>
    </style:style>
    <style:style style:name="P257" style:parent-style-name="Standard" style:family="paragraph">
      <style:paragraph-properties fo:text-align="justify" fo:margin-bottom="0in"/>
    </style:style>
    <style:style style:name="P258" style:parent-style-name="Paragrafoelenco" style:family="paragraph">
      <style:paragraph-properties fo:text-align="justify" fo:margin-bottom="0in"/>
    </style:style>
    <style:style style:name="T259" style:parent-style-name="Car.predefinitoparagrafo" style:family="text">
      <style:text-properties fo:font-weight="bold" style:font-weight-asian="bold" style:font-weight-complex="bold"/>
    </style:style>
    <style:style style:name="P260" style:parent-style-name="Paragrafoelenco" style:family="paragraph">
      <style:paragraph-properties fo:text-align="justify" fo:margin-bottom="0in"/>
    </style:style>
    <style:style style:name="P261" style:parent-style-name="Paragrafoelenco" style:family="paragraph">
      <style:paragraph-properties fo:text-align="justify" fo:margin-bottom="0in"/>
    </style:style>
    <style:style style:name="P262" style:parent-style-name="Paragrafoelenco" style:family="paragraph">
      <style:paragraph-properties fo:text-align="justify" fo:margin-bottom="0in"/>
    </style:style>
    <style:style style:name="T263" style:parent-style-name="Car.predefinitoparagrafo" style:family="text">
      <style:text-properties fo:font-weight="bold" style:font-weight-asian="bold" style:font-weight-complex="bold"/>
    </style:style>
    <style:style style:name="P264" style:parent-style-name="Paragrafoelenco" style:family="paragraph">
      <style:paragraph-properties fo:text-align="justify" fo:margin-bottom="0in"/>
    </style:style>
    <style:style style:name="T265" style:parent-style-name="Car.predefinitoparagrafo" style:family="text">
      <style:text-properties fo:font-weight="bold" style:font-weight-asian="bold"/>
    </style:style>
    <style:style style:name="P266" style:parent-style-name="Paragrafoelenco" style:family="paragraph">
      <style:paragraph-properties fo:text-align="justify" fo:margin-bottom="0in"/>
    </style:style>
    <style:style style:name="P267" style:parent-style-name="Standard" style:family="paragraph">
      <style:paragraph-properties fo:margin-bottom="0in" fo:text-indent="0.4916in"/>
    </style:style>
    <style:style style:name="P268" style:parent-style-name="Paragrafoelenco" style:family="paragraph">
      <style:paragraph-properties fo:text-align="justify" fo:margin-bottom="0in"/>
    </style:style>
    <style:style style:name="P269" style:parent-style-name="Paragrafoelenco" style:family="paragraph">
      <style:paragraph-properties fo:text-align="justify" fo:margin-bottom="0in"/>
    </style:style>
    <style:style style:name="P270" style:parent-style-name="Standard" style:family="paragraph">
      <style:paragraph-properties fo:text-align="justify" fo:margin-bottom="0in"/>
    </style:style>
    <style:style style:name="P271" style:parent-style-name="Paragrafoelenco" style:family="paragraph">
      <style:paragraph-properties fo:margin-bottom="0in"/>
    </style:style>
    <style:style style:name="P272" style:parent-style-name="Paragrafoelenco" style:family="paragraph">
      <style:paragraph-properties fo:margin-bottom="0in"/>
    </style:style>
    <style:style style:name="P273" style:parent-style-name="Standard" style:family="paragraph">
      <style:paragraph-properties fo:margin-bottom="0in"/>
      <style:text-properties fo:font-weight="bold" style:font-weight-asian="bold" fo:font-style="italic" style:font-style-asian="italic" fo:font-size="12pt" style:font-size-asian="12pt" style:font-size-complex="12pt"/>
    </style:style>
    <style:style style:name="P274" style:parent-style-name="Standard" style:family="paragraph">
      <style:paragraph-properties fo:margin-bottom="0in"/>
    </style:style>
    <style:style style:name="P275" style:parent-style-name="Paragrafoelenco" style:family="paragraph">
      <style:paragraph-properties fo:margin-bottom="0in"/>
    </style:style>
    <style:style style:name="P276" style:parent-style-name="Paragrafoelenco" style:family="paragraph">
      <style:paragraph-properties fo:margin-bottom="0in"/>
    </style:style>
    <style:style style:name="P277" style:parent-style-name="Paragrafoelenco" style:family="paragraph">
      <style:paragraph-properties fo:margin-bottom="0in"/>
    </style:style>
    <style:style style:name="P278" style:parent-style-name="Standard" style:family="paragraph">
      <style:paragraph-properties fo:margin-bottom="0in"/>
    </style:style>
    <style:style style:name="P279" style:parent-style-name="Paragrafoelenco" style:family="paragraph">
      <style:paragraph-properties fo:text-align="justify" fo:margin-bottom="0in"/>
    </style:style>
    <style:style style:name="P280" style:parent-style-name="Paragrafoelenco" style:family="paragraph">
      <style:paragraph-properties fo:text-align="justify" fo:margin-bottom="0in"/>
    </style:style>
    <style:style style:name="P281" style:parent-style-name="Paragrafoelenco" style:family="paragraph">
      <style:paragraph-properties fo:text-align="justify" fo:margin-bottom="0in"/>
    </style:style>
    <style:style style:name="P282" style:parent-style-name="Standard" style:family="paragraph">
      <style:paragraph-properties fo:margin-bottom="0in"/>
    </style:style>
    <style:style style:name="P283" style:parent-style-name="Paragrafoelenco" style:family="paragraph">
      <style:paragraph-properties fo:text-align="justify" fo:margin-bottom="0in"/>
    </style:style>
    <style:style style:name="P284" style:parent-style-name="Paragrafoelenco" style:family="paragraph">
      <style:paragraph-properties fo:text-align="justify" fo:margin-bottom="0in"/>
    </style:style>
    <style:style style:name="P285" style:parent-style-name="Paragrafoelenco" style:family="paragraph">
      <style:paragraph-properties fo:text-align="justify" fo:margin-bottom="0in"/>
    </style:style>
    <style:style style:name="P286" style:parent-style-name="Standard" style:family="paragraph">
      <style:paragraph-properties fo:margin-bottom="0in"/>
      <style:text-properties fo:font-weight="bold" style:font-weight-asian="bold" fo:font-style="italic" style:font-style-asian="italic"/>
    </style:style>
    <style:style style:name="P287" style:parent-style-name="Standard" style:family="paragraph">
      <style:paragraph-properties fo:margin-bottom="0in"/>
      <style:text-properties fo:font-style="italic" style:font-style-asian="italic"/>
    </style:style>
    <style:style style:name="P288" style:parent-style-name="Paragrafoelenco" style:family="paragraph">
      <style:paragraph-properties fo:margin-bottom="0in"/>
    </style:style>
    <style:style style:name="T289" style:parent-style-name="Car.predefinitoparagrafo" style:family="text">
      <style:text-properties fo:font-style="italic" style:font-style-asian="italic"/>
    </style:style>
    <style:style style:name="P290" style:parent-style-name="Paragrafoelenco" style:family="paragraph">
      <style:paragraph-properties fo:margin-bottom="0in"/>
      <style:text-properties fo:font-style="italic" style:font-style-asian="italic"/>
    </style:style>
    <style:style style:name="P291" style:parent-style-name="Standard" style:family="paragraph">
      <style:paragraph-properties fo:margin-bottom="0in"/>
      <style:text-properties fo:font-style="italic" style:font-style-asian="italic"/>
    </style:style>
    <style:style style:name="P292" style:parent-style-name="Paragrafoelenco" style:family="paragraph">
      <style:paragraph-properties fo:margin-bottom="0in"/>
    </style:style>
    <style:style style:name="T293" style:parent-style-name="Car.predefinitoparagrafo" style:family="text">
      <style:text-properties fo:font-style="italic" style:font-style-asian="italic"/>
    </style:style>
    <style:style style:name="P294" style:parent-style-name="Standard" style:family="paragraph">
      <style:paragraph-properties fo:margin-bottom="0in"/>
      <style:text-properties fo:font-style="italic" style:font-style-asian="italic"/>
    </style:style>
    <style:style style:name="P295" style:parent-style-name="Paragrafoelenco" style:family="paragraph">
      <style:paragraph-properties fo:margin-bottom="0in"/>
      <style:text-properties fo:font-style="italic" style:font-style-asian="italic"/>
    </style:style>
    <style:style style:name="P296" style:parent-style-name="Paragrafoelenco" style:family="paragraph">
      <style:paragraph-properties fo:margin-bottom="0in"/>
      <style:text-properties fo:font-style="italic" style:font-style-asian="italic"/>
    </style:style>
    <style:style style:name="P297" style:parent-style-name="Standard" style:family="paragraph">
      <style:paragraph-properties fo:text-align="justify" fo:margin-bottom="0in"/>
      <style:text-properties fo:font-weight="bold" style:font-weight-asian="bold" fo:font-size="12pt" style:font-size-asian="12pt" style:font-size-complex="12pt"/>
    </style:style>
    <style:style style:name="P298" style:parent-style-name="Standard" style:family="paragraph">
      <style:paragraph-properties fo:text-align="justify" fo:margin-bottom="0in"/>
      <style:text-properties fo:font-weight="bold" style:font-weight-asian="bold" fo:font-size="12pt" style:font-size-asian="12pt" style:font-size-complex="12pt"/>
    </style:style>
    <style:style style:name="P299" style:parent-style-name="Standard" style:family="paragraph">
      <style:paragraph-properties fo:margin-bottom="0in"/>
    </style:style>
    <style:style style:name="P300" style:parent-style-name="Standard" style:family="paragraph">
      <style:paragraph-properties fo:text-align="justify" fo:margin-bottom="0in"/>
    </style:style>
    <style:style style:name="P301" style:parent-style-name="Standard" style:family="paragraph">
      <style:paragraph-properties fo:text-align="justify" fo:margin-bottom="0in"/>
    </style:style>
    <style:style style:name="P302" style:parent-style-name="Paragrafoelenco" style:family="paragraph">
      <style:paragraph-properties fo:text-align="justify" fo:margin-bottom="0in"/>
    </style:style>
    <style:style style:name="P303" style:parent-style-name="Paragrafoelenco" style:family="paragraph">
      <style:paragraph-properties fo:text-align="justify" fo:margin-bottom="0in"/>
    </style:style>
    <style:style style:name="P304" style:parent-style-name="Paragrafoelenco" style:family="paragraph">
      <style:paragraph-properties fo:text-align="justify" fo:margin-bottom="0in"/>
    </style:style>
    <style:style style:name="P305" style:parent-style-name="Paragrafoelenco" style:family="paragraph">
      <style:paragraph-properties fo:text-align="justify" fo:margin-bottom="0in"/>
    </style:style>
    <style:style style:name="P306" style:parent-style-name="Paragrafoelenco" style:family="paragraph">
      <style:paragraph-properties fo:text-align="justify" fo:margin-bottom="0in"/>
    </style:style>
    <style:style style:name="P307" style:parent-style-name="Paragrafoelenco" style:family="paragraph">
      <style:paragraph-properties fo:text-align="justify" fo:margin-bottom="0in"/>
    </style:style>
    <style:style style:name="P308" style:parent-style-name="Paragrafoelenco" style:family="paragraph">
      <style:paragraph-properties fo:text-align="justify" fo:margin-bottom="0in"/>
    </style:style>
    <style:style style:name="P309" style:parent-style-name="Paragrafoelenco" style:family="paragraph">
      <style:paragraph-properties fo:text-align="justify" fo:margin-bottom="0in"/>
    </style:style>
    <style:style style:name="P310" style:parent-style-name="Paragrafoelenco" style:family="paragraph">
      <style:paragraph-properties fo:text-align="justify" fo:margin-bottom="0in"/>
    </style:style>
    <style:style style:name="P311" style:parent-style-name="Paragrafoelenco" style:family="paragraph">
      <style:paragraph-properties fo:text-align="justify" fo:margin-bottom="0in"/>
    </style:style>
    <style:style style:name="P312" style:parent-style-name="Paragrafoelenco" style:family="paragraph">
      <style:paragraph-properties fo:text-align="justify" fo:margin-bottom="0in"/>
    </style:style>
    <style:style style:name="P313" style:parent-style-name="Paragrafoelenco" style:family="paragraph">
      <style:paragraph-properties fo:text-align="justify" fo:margin-bottom="0in"/>
    </style:style>
    <style:style style:name="P314" style:parent-style-name="Paragrafoelenco" style:family="paragraph">
      <style:paragraph-properties fo:text-align="justify" fo:margin-bottom="0in"/>
    </style:style>
    <style:style style:name="P315" style:parent-style-name="Standard" style:family="paragraph">
      <style:paragraph-properties fo:margin-bottom="0in"/>
    </style:style>
    <style:style style:name="T316" style:parent-style-name="Car.predefinitoparagrafo" style:family="text">
      <style:text-properties fo:font-weight="bold" style:font-weight-asian="bold" fo:font-size="16pt" style:font-size-asian="16pt" style:font-size-complex="16pt"/>
    </style:style>
    <style:style style:name="P317" style:parent-style-name="Standard" style:family="paragraph">
      <style:paragraph-properties fo:margin-bottom="0in"/>
      <style:text-properties fo:font-weight="bold" style:font-weight-asian="bold" fo:font-size="12pt" style:font-size-asian="12pt" style:font-size-complex="12pt"/>
    </style:style>
    <style:style style:name="P318" style:parent-style-name="Standard" style:family="paragraph">
      <style:paragraph-properties fo:margin-bottom="0in"/>
    </style:style>
    <style:style style:name="P319" style:parent-style-name="Standard" style:family="paragraph">
      <style:paragraph-properties fo:margin-bottom="0in"/>
    </style:style>
    <style:style style:name="P320" style:parent-style-name="Standard" style:family="paragraph">
      <style:paragraph-properties fo:margin-bottom="0in"/>
    </style:style>
    <style:style style:name="P321" style:parent-style-name="Standard" style:family="paragraph">
      <style:paragraph-properties fo:text-align="justify" fo:margin-bottom="0in"/>
    </style:style>
    <style:style style:name="P322" style:parent-style-name="Standard" style:family="paragraph">
      <style:paragraph-properties fo:text-align="justify" fo:margin-bottom="0in"/>
    </style:style>
    <style:style style:name="P323" style:parent-style-name="Standard" style:family="paragraph">
      <style:paragraph-properties fo:text-align="justify" fo:margin-bottom="0in"/>
    </style:style>
    <style:style style:name="P324" style:parent-style-name="Standard" style:family="paragraph">
      <style:paragraph-properties fo:text-align="justify" fo:margin-bottom="0in"/>
    </style:style>
    <style:style style:name="P325" style:parent-style-name="Standard" style:family="paragraph">
      <style:paragraph-properties fo:text-align="justify" fo:margin-bottom="0in"/>
    </style:style>
    <style:style style:name="P326" style:parent-style-name="Standard" style:family="paragraph">
      <style:paragraph-properties fo:text-align="justify" fo:margin-bottom="0in"/>
    </style:style>
    <style:style style:name="P327" style:parent-style-name="Standard" style:family="paragraph">
      <style:paragraph-properties fo:text-align="justify" fo:margin-bottom="0in"/>
    </style:style>
    <style:style style:name="P328" style:parent-style-name="Paragrafoelenco" style:family="paragraph">
      <style:paragraph-properties fo:margin-bottom="0in"/>
    </style:style>
    <style:style style:name="P329" style:parent-style-name="Paragrafoelenco" style:family="paragraph">
      <style:paragraph-properties fo:margin-bottom="0in"/>
    </style:style>
    <style:style style:name="P330" style:parent-style-name="Paragrafoelenco" style:family="paragraph">
      <style:paragraph-properties fo:margin-bottom="0in"/>
    </style:style>
    <style:style style:name="P331" style:parent-style-name="Paragrafoelenco" style:family="paragraph">
      <style:paragraph-properties fo:margin-bottom="0in"/>
    </style:style>
    <style:style style:name="P332" style:parent-style-name="Paragrafoelenco" style:family="paragraph">
      <style:paragraph-properties fo:margin-bottom="0in"/>
    </style:style>
    <style:style style:name="P333" style:parent-style-name="Paragrafoelenco" style:family="paragraph">
      <style:paragraph-properties fo:margin-bottom="0in"/>
    </style:style>
    <style:style style:name="P334" style:parent-style-name="Paragrafoelenco" style:family="paragraph">
      <style:paragraph-properties fo:margin-bottom="0in"/>
    </style:style>
    <style:style style:name="P335" style:parent-style-name="Paragrafoelenco" style:family="paragraph">
      <style:paragraph-properties fo:margin-bottom="0in"/>
    </style:style>
    <style:style style:name="P336" style:parent-style-name="Standard" style:family="paragraph">
      <style:paragraph-properties fo:text-align="justify" fo:margin-bottom="0in"/>
    </style:style>
    <style:style style:name="P337" style:parent-style-name="Standard" style:family="paragraph">
      <style:paragraph-properties fo:margin-bottom="0in"/>
      <style:text-properties fo:font-weight="bold" style:font-weight-asian="bold" fo:font-size="12pt" style:font-size-asian="12pt" style:font-size-complex="12pt"/>
    </style:style>
    <style:style style:name="P338" style:parent-style-name="Standard" style:family="paragraph">
      <style:paragraph-properties fo:text-align="justify" fo:margin-bottom="0in"/>
    </style:style>
    <style:style style:name="P339" style:parent-style-name="Standard" style:family="paragraph">
      <style:paragraph-properties fo:text-align="justify" fo:margin-bottom="0in"/>
    </style:style>
    <style:style style:name="T340" style:parent-style-name="Car.predefinitoparagrafo" style:family="text">
      <style:text-properties fo:font-weight="bold" style:font-weight-asian="bold" style:font-weight-complex="bold"/>
    </style:style>
    <style:style style:name="P341" style:parent-style-name="Standard" style:family="paragraph">
      <style:paragraph-properties fo:text-align="justify" fo:margin-bottom="0in"/>
    </style:style>
    <style:style style:name="P342" style:parent-style-name="Paragrafoelenco" style:family="paragraph">
      <style:paragraph-properties fo:margin-bottom="0in"/>
    </style:style>
    <style:style style:name="P343" style:parent-style-name="Paragrafoelenco" style:family="paragraph">
      <style:paragraph-properties fo:margin-bottom="0in"/>
    </style:style>
    <style:style style:name="P344" style:parent-style-name="Standard" style:family="paragraph">
      <style:paragraph-properties fo:text-align="justify" fo:margin-bottom="0in"/>
    </style:style>
    <style:style style:name="P345" style:parent-style-name="Standard" style:family="paragraph">
      <style:paragraph-properties fo:text-align="justify" fo:margin-bottom="0in"/>
    </style:style>
    <style:style style:name="P346" style:parent-style-name="Standard" style:family="paragraph">
      <style:paragraph-properties fo:text-align="justify" fo:margin-bottom="0in"/>
    </style:style>
    <style:style style:name="P347" style:parent-style-name="Standard" style:family="paragraph">
      <style:paragraph-properties fo:text-align="justify" fo:margin-bottom="0in"/>
    </style:style>
    <style:style style:name="P348" style:parent-style-name="Standard" style:family="paragraph">
      <style:paragraph-properties fo:margin-bottom="0in"/>
      <style:text-properties fo:font-weight="bold" style:font-weight-asian="bold" fo:font-size="12pt" style:font-size-asian="12pt" style:font-size-complex="12pt"/>
    </style:style>
    <style:style style:name="P349" style:parent-style-name="Standard" style:family="paragraph">
      <style:paragraph-properties fo:text-align="justify" fo:margin-bottom="0in"/>
    </style:style>
    <style:style style:name="P350" style:parent-style-name="Standard" style:family="paragraph">
      <style:paragraph-properties fo:margin-bottom="0in"/>
    </style:style>
    <style:style style:name="P351" style:parent-style-name="Paragrafoelenco" style:family="paragraph">
      <style:paragraph-properties fo:text-align="justify" fo:margin-bottom="0in"/>
    </style:style>
    <style:style style:name="P352" style:parent-style-name="Paragrafoelenco" style:family="paragraph">
      <style:paragraph-properties fo:margin-bottom="0in"/>
    </style:style>
    <style:style style:name="P353" style:parent-style-name="Paragrafoelenco" style:family="paragraph">
      <style:paragraph-properties fo:margin-bottom="0in"/>
    </style:style>
    <style:style style:name="P354" style:parent-style-name="Standard" style:family="paragraph">
      <style:paragraph-properties fo:text-align="justify" fo:margin-bottom="0in"/>
    </style:style>
    <style:style style:name="P355" style:parent-style-name="Standard" style:family="paragraph">
      <style:paragraph-properties fo:text-align="justify" fo:margin-bottom="0in"/>
    </style:style>
    <style:style style:name="P356" style:parent-style-name="Standard" style:family="paragraph">
      <style:paragraph-properties fo:text-align="justify" fo:margin-bottom="0in"/>
    </style:style>
    <style:style style:name="P357" style:parent-style-name="Standard" style:family="paragraph">
      <style:paragraph-properties fo:text-align="justify" fo:margin-bottom="0in"/>
    </style:style>
    <style:style style:name="P358" style:parent-style-name="Standard" style:family="paragraph">
      <style:paragraph-properties fo:margin-bottom="0in"/>
      <style:text-properties fo:font-weight="bold" style:font-weight-asian="bold" fo:font-size="12pt" style:font-size-asian="12pt" style:font-size-complex="12pt"/>
    </style:style>
    <style:style style:name="P359" style:parent-style-name="Standard" style:family="paragraph">
      <style:paragraph-properties fo:margin-bottom="0in"/>
    </style:style>
    <style:style style:name="P360" style:parent-style-name="Standard" style:family="paragraph">
      <style:paragraph-properties fo:margin-bottom="0in"/>
    </style:style>
    <style:style style:name="P361" style:parent-style-name="Standard" style:family="paragraph">
      <style:paragraph-properties fo:margin-bottom="0in"/>
    </style:style>
    <style:style style:name="P362" style:parent-style-name="Standard" style:family="paragraph">
      <style:paragraph-properties fo:text-align="justify" fo:margin-bottom="0in"/>
      <style:text-properties fo:font-size="10pt" style:font-size-asian="10pt" style:font-size-complex="10pt"/>
    </style:style>
    <style:style style:name="P363" style:parent-style-name="Standard" style:family="paragraph">
      <style:paragraph-properties fo:break-before="page" fo:text-align="end"/>
      <style:text-properties fo:font-weight="bold" style:font-weight-asian="bold"/>
    </style:style>
    <style:style style:name="P364" style:parent-style-name="Standard" style:family="paragraph">
      <style:paragraph-properties fo:text-align="center"/>
      <style:text-properties fo:font-weight="bold" style:font-weight-asian="bold" fo:font-size="12pt" style:font-size-asian="12pt" style:font-size-complex="12pt"/>
    </style:style>
    <style:style style:name="P365" style:parent-style-name="Paragrafoelenco" style:family="paragraph">
      <style:paragraph-properties fo:text-align="justify"/>
    </style:style>
    <style:style style:name="P366" style:parent-style-name="Paragrafoelenco" style:family="paragraph">
      <style:paragraph-properties fo:text-align="justify"/>
    </style:style>
    <style:style style:name="P367" style:parent-style-name="Standard" style:family="paragraph">
      <style:text-properties fo:font-style="italic" style:font-style-asian="italic"/>
    </style:style>
    <style:style style:name="P368" style:parent-style-name="Standard" style:family="paragraph">
      <style:paragraph-properties fo:break-before="page" fo:text-align="end" fo:margin-bottom="0in" fo:line-height="200%"/>
      <style:text-properties fo:font-weight="bold" style:font-weight-asian="bold"/>
    </style:style>
    <style:style style:name="P369" style:parent-style-name="Standard" style:family="paragraph">
      <style:paragraph-properties fo:text-align="end" fo:margin-bottom="0in" fo:line-height="200%"/>
      <style:text-properties fo:font-style="italic" style:font-style-asian="italic" fo:font-size="10pt" style:font-size-asian="10pt" style:font-size-complex="10pt"/>
    </style:style>
    <style:style style:name="P370" style:parent-style-name="Standard" style:family="paragraph">
      <style:paragraph-properties fo:margin-bottom="0in" fo:line-height="200%"/>
    </style:style>
    <style:style style:name="P371" style:parent-style-name="Standard" style:family="paragraph">
      <style:paragraph-properties fo:margin-bottom="0in" fo:line-height="200%"/>
    </style:style>
    <style:style style:name="P372" style:parent-style-name="Standard" style:family="paragraph">
      <style:paragraph-properties fo:margin-bottom="0in" fo:line-height="200%"/>
    </style:style>
    <style:style style:name="P373" style:parent-style-name="Standard" style:family="paragraph">
      <style:paragraph-properties fo:margin-bottom="0in" fo:line-height="200%"/>
    </style:style>
    <style:style style:name="P374" style:parent-style-name="Standard" style:family="paragraph">
      <style:paragraph-properties fo:margin-bottom="0in" fo:line-height="200%"/>
    </style:style>
    <style:style style:name="P375" style:parent-style-name="Standard" style:family="paragraph">
      <style:paragraph-properties fo:text-align="justify" fo:margin-bottom="0in" fo:line-height="200%"/>
    </style:style>
    <style:style style:name="P376" style:parent-style-name="Standard" style:family="paragraph">
      <style:paragraph-properties fo:margin-bottom="0in" fo:line-height="200%"/>
    </style:style>
    <style:style style:name="P377" style:parent-style-name="Standard" style:family="paragraph">
      <style:paragraph-properties fo:text-align="center" fo:margin-bottom="0in" fo:line-height="200%"/>
      <style:text-properties fo:font-weight="bold" style:font-weight-asian="bold"/>
    </style:style>
    <style:style style:name="P378" style:parent-style-name="Standard" style:family="paragraph">
      <style:paragraph-properties fo:margin-bottom="0in" fo:line-height="200%"/>
    </style:style>
    <style:style style:name="P379" style:parent-style-name="Paragrafoelenco" style:family="paragraph">
      <style:paragraph-properties fo:text-align="justify" fo:margin-bottom="0in" fo:line-height="200%"/>
    </style:style>
    <style:style style:name="P380" style:parent-style-name="Paragrafoelenco" style:family="paragraph">
      <style:paragraph-properties fo:text-align="justify" fo:margin-bottom="0in" fo:line-height="200%"/>
    </style:style>
    <style:style style:name="P381" style:parent-style-name="Standard" style:family="paragraph">
      <style:paragraph-properties fo:margin-bottom="0in" fo:line-height="200%"/>
    </style:style>
    <style:style style:name="P382" style:parent-style-name="Standard" style:family="paragraph">
      <style:paragraph-properties fo:margin-bottom="0in" fo:line-height="200%"/>
    </style:style>
    <style:style style:name="P383" style:parent-style-name="Standard" style:family="paragraph">
      <style:paragraph-properties fo:margin-bottom="0in" fo:line-height="200%"/>
    </style:style>
  </office:automatic-styles>
  <office:body>
    <office:text text:use-soft-page-breaks="true">
      <text:p text:style-name="P1">Ordine delle Professioni Infermieristiche di Ravenna</text:p>
      <text:p text:style-name="P3">Piazza Bernini n.2 - 48 124 Ravenna</text:p>
      <text:p text:style-name="P4">Tel. 0544/402543 - Fax 0544/404063<text:s/><text:line-break/>E-mail:<text:s/><text:a xlink:href="mailto:info@opira.it" office:target-frame-name="_top" xlink:show="replace">info@opira.it</text:a><text:s/>-<text:s/><text:bookmark-start text:name="Bookmark"/><text:bookmark-end text:name="Bookmark"/>PEC: <text:s/><text:a xlink:href="mailto:ravenna@cert.ordine-opi.it" office:target-frame-name="_top" xlink:show="replace">ravenna@cert.ordine-opi.it</text:a></text:p>
      <text:p text:style-name="P5"><text:s/></text:p>
      <text:p text:style-name="P6"/>
      <text:p text:style-name="P7"/>
      <text:p text:style-name="P8"/>
      <text:p text:style-name="P9"/>
      <text:p text:style-name="P10"/>
      <text:p text:style-name="P11"><text:s/></text:p>
      <text:p text:style-name="P12">Piano Triennale per la Prevenzione della Corruzione</text:p>
      <text:p text:style-name="P13">205-2027</text:p>
      <text:p text:style-name="P14"/>
      <text:p text:style-name="P15">E</text:p>
      <text:p text:style-name="P16"/>
      <text:p text:style-name="P17">Programma<text:s/>Triennale per la Trasparenza e l’Integrità</text:p>
      <text:p text:style-name="P18">2025-2027</text:p>
      <text:p text:style-name="P19"/>
      <text:soft-page-break/>
      <text:p text:style-name="P20">INDICE</text:p>
      <text:p text:style-name="P21">1. Piano Triennale per la Prevenzione della Corruzione</text:p>
      <text:p text:style-name="P22">1.1 Premessa <text:s/></text:p>
      <text:p text:style-name="P23">1.2 Entrata in vigore <text:s/></text:p>
      <text:p text:style-name="P24">1.3 Obiettivi <text:s/></text:p>
      <text:p text:style-name="P25">1.4 Quadro Normativo <text:s/></text:p>
      <text:p text:style-name="P26">1.5 Soggetti destinatari attuatori del Piano <text:s/></text:p>
      <text:p text:style-name="P27">1.6 Elenco Reati 6</text:p>
      <text:p text:style-name="P28">1.7 Principi Generali di comportamento <text:s/></text:p>
      <text:p text:style-name="P29">1.8 Il Whistleblowing <text:s/></text:p>
      <text:p text:style-name="P30">1.9 Formazione, Diffusione, Obblighi informativi <text:s/></text:p>
      <text:p text:style-name="P31">1.10 Gestione del Rischio e Principali Aree e Processi a rischio <text:s/></text:p>
      <text:p text:style-name="P32">2. Programma Triennale per la Trasparenza e l’Integrità</text:p>
      <text:p text:style-name="P33">2.1 Premessa <text:s/></text:p>
      <text:p text:style-name="P34">2.2 Principali novità <text:s/></text:p>
      <text:p text:style-name="P35">2.3 Procedimento di elaborazione e adozione del Programma <text:s/></text:p>
      <text:p text:style-name="P36">2.4 Iniziative di comunicazione del Programma Triennale</text:p>
      <text:p text:style-name="P37"><text:s/></text:p>
      <text:p text:style-name="P38"/>
      <text:soft-page-break/>
      <text:p text:style-name="P39">1.Piano Triennale per la Prevenzione della Corruzione</text:p>
      <text:p text:style-name="P40">1.1 Premessa</text:p>
      <text:p text:style-name="P41">Il presente <text:s/>Piano <text:s/>Triennale <text:s/>per <text:s/>la <text:s/>Prevenzione <text:s/>della <text:s/>Corruzione <text:s/>(PTPC), <text:s/>elaborato <text:s/>in <text:s/>base <text:s/>alla <text:s/>Legge 190/2012, ha l’intenzione di indicare gli obiettivi per lo sviluppo della strategia di prevenzione dei fenomeni corruttivi a livello dell’Ordine delle Professioni Infermieristiche <text:s/>di Ravenna.</text:p>
      <text:p text:style-name="P42">Piano Triennale di <text:s/>Prevenzione <text:s/>della <text:s/>Corruzione, <text:s/>al <text:s/>fine <text:s/>di <text:s/>dare <text:s/>attuazione <text:s/>alle <text:s/>misure <text:s/>idonee <text:s/>alla</text:p>
      <text:p text:style-name="P43">prevenzione della corruzione.</text:p>
      <text:p text:style-name="P44">A <text:s/>seguito <text:s/>dell’emanazione <text:s/>della <text:s/>L. <text:s/>190/2012, <text:s/>in <text:s/>virtù <text:s/>delle <text:s/>specificità <text:s/>degli <text:s/>Ordini e <text:s/>delle <text:s/>loro Federazioni/Consigli Nazionali, rimarcate anche a seguito degli interventi volti ad escludere questa tipologia di <text:s/>organismi <text:s/>dalla <text:s/>“spendig <text:s/>review” <text:s/>(D.L. <text:s/>del <text:s/>31 <text:s/>agosto <text:s/>2013 <text:s/>n.101, <text:s/>convertito <text:s/>dalla <text:s/>L. <text:s/>125/2013 <text:s/>il <text:s/>31 ottobre 2013), sono stati sollevati numerosi dubbi circa l’applicabilità della normativa in oggetto, anche per <text:s/>via <text:s/>delle <text:s/>specificità <text:s/>organizzative <text:s/>e <text:s/>amministrative <text:s/>tipiche <text:s/>di <text:s/>questi <text:s/>organismi, <text:s/>in <text:s/>quanto <text:s/>il quadro <text:s/>complessivo della L. 190/2012 si è via via<text:s/>esteso e completato in particolare con:</text:p>
      <text:list text:style-name="WWNum28" text:continue-numbering="true">
        <text:list-item>
          <text:p text:style-name="P45">Il Testo <text:s/>unico <text:s/>delle <text:s/>disposizioni <text:s/>in <text:s/>materia <text:s/>incandidabilità <text:s/>e <text:s/>divieto <text:s/>di <text:s/>ricoprire <text:s/>cariche <text:s/>elettive <text:s/>e <text:s/>di Governo <text:s/>conseguenti <text:s/>a <text:s/>sentenze <text:s/>definitive <text:s/>di <text:s/>condanna <text:s/>per <text:s/>delitti <text:s/>non <text:s/>colposi (Dlgs <text:s/>n. <text:s/>235/2012, in attuazione dell’art. 63 della L. 190/2012)</text:p>
        </text:list-item>
        <text:list-item>
          <text:p text:style-name="P46">gli obblighi di pubblicità, trasparenza e diffusione di informazioni da parte delle P.A. (DLgs n. 3/2013, in attuazione dell’art. 1 della L. 190/2012)</text:p>
        </text:list-item>
        <text:list-item>
          <text:p text:style-name="P47">le Disposizioni in materia di inconferibilità e incompatibilità degli incarichi (DLgs n. 39/2013, in attuazione dell’art. 1 della L. 190/2012)</text:p>
        </text:list-item>
      </text:list>
      <text:p text:style-name="P48">Così completo, il complesso quadro normativo sancito dalla L. 190/2012, sembrava non dovesse trovare applicazione agli Ordini Provinciali e alle loro Federazioni, che spesso non dispongono di personale amministrativo <text:s/>adeguato <text:s/>e <text:s/>raramente <text:s/>dispongono <text:s/>di <text:s/>personale <text:s/>con <text:s/>un <text:s/>ruolo <text:s/>dirigenziale, <text:s/>ma <text:s/>prima <text:s/>la Circolare esplicativa della Presidenza del Consiglio dei Ministri – Dipartimento della funzione pubblica 25 gennaio 2013 n. 1, e successivamente la delibera ANAC del 21 ottobre 2014, n. 145, hanno definitivamente sancito <text:s/>il <text:s/>principio <text:s/>con <text:s/>il <text:s/>quale <text:s/>si <text:s/>afferma <text:s/>l’applicabilità <text:s/>agli <text:s/>Ordini <text:s/>professionali <text:s/>delle <text:s/>disposizioni <text:s/>di prevenzione della corruzione di cui alla legge 190/2012 e decreti delegati, chiarendo che i “suddetti enti, pertanto, dovranno predisporre il Piano triennale di prevenzione della corruzione, il Piano triennale della Trasparenza <text:s/>e <text:s/>il <text:s/>Codice <text:s/>di <text:s/>comportamento <text:s/>del <text:s/>dipendente <text:s/>pubblico, <text:s/>nominare <text:s/>il <text:s/>Responsabile <text:s/>della prevenzione della corruzione, adempiere agli obblighi di trasparenza di cui al d.lgs. n. 33/2013 e, infine, attenersi ai divieti in tema di inconferibilità e incompatibilità degli incarichi di cui al d.lgs. n. 39/2013.”.</text:p>
      <text:p text:style-name="P49">Non vi sono pertanto dubbi sul fatto che anche l’Ordine delle Professioni Infermieristiche di Ravenna, in quanto Ente Pubblico non Economico, vada annoverato, pur tenendo conto delle relative peculiarità, tra i destinatari della normativa in questione.</text:p>
      <text:p text:style-name="P50">C’è comunque da sottolineare che il sistema Ordinistico non è completamente estraneo alla ragion d’essere della norma stessa, in generale, in quanto fonda la sua natura e la sua funzione come organo sussidiario <text:s/>allo <text:s/>Stato <text:s/>al <text:s/>fine <text:s/>di <text:s/>tutelare <text:s/>gli <text:s/>interessi <text:s/>pubblici <text:s/>connessi <text:s/>all’esercizio <text:s/>professionale <text:s/>(con l’obiettivo <text:s/>di <text:s/>garantire <text:s/>ai <text:s/>cittadini <text:s/>un <text:s/>diritto <text:s/>costituzionalmente <text:s/>riconosciuto <text:s/>di <text:s/>potersi <text:s/>rivolgere <text:s/>ad <text:s/>una professione preparata professionalmente) anche dal punto di vista etico: a questo proposito basti ricordare che l’Ordine delle Professioni Infermieristiche <text:s/>di Ravenna fa riferimento al proprio Codice Deontologico in cui è evidente il continuo richiamo al rispetto della normativa con un alto senso etico, e non solo in senso “letterale”.</text:p>
      <text:soft-page-break/>
      <text:p text:style-name="P51">Gli Ordini devono essere in <text:s/>prima <text:s/>linea <text:s/>nella <text:s/>promozione della <text:s/>cultura <text:s/>della <text:s/>legalità, <text:s/>e <text:s/>intervenire <text:s/>quando vi sono comportamenti che mettono in crisi il decoro e la dignità della loro comunità professionale. La diffusione della cultura della legalità è una priorità per tutto il sistema associativo e sociale e il sistema ordinistico deve sentirsi costantemente impegnato, con regole e comportamenti, ad impedire ogni possibile contiguità con illegalità, corruzione, omertà.</text:p>
      <text:p text:style-name="P52">L’Ordine delle Professioni Infermieristiche di Ravenna ritiene sia un dovere orientare e indirizzare il professionista verso una responsabilità che tenga conto sia della scienza che della coscienza. Una esortazione a tutti gli infermieri <text:s/>alla <text:s/>necessità <text:s/>di <text:s/>attenersi <text:s/>alla <text:s/>formula <text:s/>dell’impegno <text:s/>e <text:s/>della <text:s/>solidarietà, <text:s/>delle <text:s/>scelte <text:s/>adeguate e dell’operare nel solo interesse della salute della persona.</text:p>
      <text:p text:style-name="P53">1.2 Entrata in vigore</text:p>
      <text:p text:style-name="P54">Il <text:s/>PTPC <text:s/>entrerà <text:s/>in <text:s/>vigore <text:s/>dopo <text:s/>l’approvazione <text:s/>da <text:s/>parte <text:s/>del <text:s/>Consiglio <text:s/>Direttivo <text:s/>dell’Ordine delle Professioni Infermieristiche di Ravenna, ha una validità triennale e potrà essere aggiornato annualmente entro il 31 gennaio di ogni anno, così come previsto dall’art. 1, comma 8, della legge 190/2012.</text:p>
      <text:p text:style-name="P55">1.3 Obiettivi</text:p>
      <text:p text:style-name="P56">Il PTPC costituisce l’atto attraverso il quale vengono individuate le strategie complessive per la prevenzione ed <text:s/>il <text:s/>contrasto <text:s/>della <text:s/>corruzione <text:s/>e <text:s/>dell’illegalità <text:s/>con <text:s/>riferimento <text:s/>alle <text:s/>attività <text:s/>istituzionalmente <text:s/>svolte <text:s/>dell’Ordine delle Professioni Infermieristiche <text:s/>di Ravenna. <text:s/></text:p>
      <text:p text:style-name="P57">Gli <text:s/>strumenti <text:s/>finalizzati <text:s/>alla <text:s/>prevenzione <text:s/>e <text:s/>costituenti <text:s/>il <text:s/>Piano <text:s/>medesimo <text:s/>andranno <text:s/>via <text:s/>via <text:s/>affinati, modificati o sostituiti in relazione al ritorno ottenuto dalla loro applicazione. L’obiettivo finale che si intende perseguire è quello <text:s/>di <text:s/>creare <text:s/>un <text:s/>ambiente <text:s/>di <text:s/>diffusa <text:s text:c="3"/>percezione <text:s/>della necessità del rispetto delle regole, ovvero una cultura della legalità e dell’etica pubblica tale da realizzare un filtro sempre più stretto verso eventuali tentativi di comportamenti illeciti. I mezzi<text:s/>principali attraverso i quali raggiungere l’obiettivo sono, in particolare:</text:p>
      <text:list text:style-name="WWNum1" text:continue-numbering="true">
        <text:list-item>
          <text:p text:style-name="P58">la <text:s/>sensibilizzazione di tutti <text:s/>i <text:s/>soggetti <text:s/>destinatari <text:s/>ad <text:s/>impegnarsi <text:s/>attivamente <text:s/>(e <text:s/>quindi <text:s/>a <text:s/>non <text:s/>accettare passivamente <text:s/>il <text:s/>Piano) <text:s/>e <text:s/>costantemente <text:s/>nell'attuare <text:s/>le <text:s/>misure <text:s/>di <text:s/>contenimento <text:s/>del <text:s/>rischio <text:s/>previste <text:s/>nel presente documento;</text:p>
        </text:list-item>
        <text:list-item>
          <text:p text:style-name="P59">osservare le procedure e le regole interne;</text:p>
        </text:list-item>
        <text:list-item>
          <text:p text:style-name="P60">assicurare la correttezza dei rapporti tra l’Ordine delle Professioni Infermieristiche <text:s/>di Ravenna e i soggetti che con lo stesso intrattengono relazioni di qualsiasi genere, anche verificando eventuali situazioni che potrebbero dar luogo al manifestarsi di situazioni di conflitto d'interesse;</text:p>
        </text:list-item>
        <text:list-item>
          <text:p text:style-name="P61">vigilare <text:s/>sul <text:s/>rispetto <text:s/>delle <text:s/>disposizioni <text:s/>relative <text:s/>alla <text:s/>inconferibilità <text:s/>e <text:s/>alla <text:s/>incompatibilità <text:s/>degli <text:s/>incarichi previste dal d.lgs. 39/2013</text:p>
        </text:list-item>
      </text:list>
      <text:p text:style-name="P62">1.4 Quadro Normativo</text:p>
      <text:p text:style-name="P63">Per la stesura del Piano si è tenuto conto, fra le altre, delle norme di seguito elencate:</text:p>
      <text:list text:style-name="LFO31" text:continue-numbering="true">
        <text:list-item>
          <text:p text:style-name="P64">LEGGE 11 gennaio 2018, n. 3 Delega al Governo in materia di sperimentazione clinica di medicinali nonche' disposizioni per il riordino delle professioni sanitarie e per la dirigenza sanitaria del Ministero della salute. (18G00019) (GU n.25 del 31-1-2018) - Vigente al: 15-2-2018</text:p>
        </text:list-item>
        <text:list-item>
          <text:p text:style-name="P65">Legge <text:s/>n. <text:s/>69 <text:s/>del <text:s/>27 <text:s/>maggio <text:s/>2015, <text:s/>recante <text:s text:c="3"/>Disposizioni <text:s/>in <text:s/>materia <text:s/>di <text:s/>delitti <text:s/>contro <text:s/>la <text:s/>pubblica amministrazione, di associazioni di tipo mafioso e di falso in bilancio”, volta a contrastare i fenomeni corruttivi attraverso una serie di misure che vanno dall'incremento delle sanzioni per i reati più gravi contro la pubblica amministrazione, a quelle volte al<text:s/><text:soft-page-break/>recupero delle somme indebitamente percepite dal pubblico ufficiale, alla reintroduzione del reato di falso in bilancio;</text:p>
        </text:list-item>
        <text:list-item>
          <text:p text:style-name="P66">il Piano Nazionale Anticorruzione predisposto dal Dipartimento della Funzione Pubblica ed approvato in data 11 settembre 2013 con delibera dell’A.N.A.C. n. 72/2013 ed i relativi allegati;</text:p>
        </text:list-item>
        <text:list-item>
          <text:p text:style-name="P67">il <text:s/>D.L. <text:s/>31 <text:s/>agosto <text:s/>2013, <text:s/>n. <text:s/>101, <text:s/>recante <text:s text:c="3"/>Disposizioni <text:s/>urgenti <text:s/>per <text:s/>il <text:s/>perseguimento <text:s/>di <text:s/>obiettivi <text:s/>di razionalizzazione <text:s/>nelle <text:s/>pubbliche <text:s/>amministrazioni”, <text:s/>convertito <text:s/>dalla <text:s/>L. <text:s/>30 <text:s/>ottobre <text:s/>2013, <text:s/>n. <text:s/>125, <text:s/>con particolare riguardo all’art. 2, commi 2 e 2 bis; <text:s/></text:p>
        </text:list-item>
        <text:list-item>
          <text:p text:style-name="P68">il D.P.R. 16 aprile 2013, n. 62, rubricato Regolamento recante codice di comportamento dei<text:s/>dipendenti pubblici, a norma dell’art. 54 del decreto legislativo 30 marzo 2001, n. 165. <text:s/></text:p>
        </text:list-item>
        <text:list-item>
          <text:p text:style-name="P69">il d.lgs. 8 aprile 2013, n. 39, contenente Disposizioni in materia di inconferibilità e incompatibilità di incarichi presso le pubbliche amministrazioni e presso gli enti privati in controllo pubblico, a norma dell’articolo 1, commi 49 e 50, della legge 6 novembre 2012, n. 190; <text:s/></text:p>
        </text:list-item>
        <text:list-item>
          <text:p text:style-name="P70">il d.lgs. 14 marzo 2013, n. 33, recante <text:s/>Riordino della disciplina riguardante gli obblighi di pubblicità, trasparenza e diffusione di informazioni da parte delle pubbliche amministrazioni; <text:s/></text:p>
        </text:list-item>
        <text:list-item>
          <text:p text:style-name="P71">Legge <text:s/>6 <text:s/>novembre <text:s/>2012, <text:s/>n. <text:s/>190, <text:s/>recante <text:s text:c="3"/>Disposizioni <text:s/>per <text:s/>la <text:s/>prevenzione <text:s/>e <text:s/>la <text:s/>repressione <text:s/>della corruzione e dell’illegalità nella pubblica amministrazione”; <text:s/></text:p>
        </text:list-item>
        <text:list-item>
          <text:p text:style-name="P72">d.lgs. <text:s/>30 <text:s/>marzo <text:s/>2001, <text:s/>n. <text:s/>165, <text:s/>recante <text:s text:c="3"/>Norme <text:s/>generali <text:s/>sull'ordinamento <text:s/>del <text:s/>lavoro <text:s/>alle <text:s/>dipendenze delle amministrazioni pubbliche”;</text:p>
        </text:list-item>
        <text:list-item>
          <text:p text:style-name="P73">il D.Lgs. C.P.S. 13 settembre 1946, <text:s/>n. 233, rubricato “Ricostituzione degli Ordini delle professioni sanitarie e per la disciplina dell’esercizio delle professioni stesse”;</text:p>
        </text:list-item>
        <text:list-item>
          <text:p text:style-name="P74">D.P.R. 5 aprile 1950, n. 221, recante <text:s/>Approvazione del regolamento per la esecuzione del decreto legislativo 13 settembre 1946, n. 233, sulla “ricostituzione dei Collegi delle professioni sanitarie e per la disciplina dell’esercizio delle professioni stesse”.</text:p>
        </text:list-item>
      </text:list>
      <text:p text:style-name="P75">Al fine di individuare le aree a rischio dell’Ordine delle Professioni Infermieristiche di Ravenna <text:s/>vengono di seguito considerate <text:s/>le <text:s/>norme <text:s/>che <text:s/>disciplinano <text:s/>le <text:s/>funzioni, <text:s/>i <text:s/>compiti <text:s/>e <text:s/>l’organizzazione <text:s/>dell’Ordine delle Professioni Infermieristiche <text:s/>di Ravenna:</text:p>
      <text:list text:style-name="LFO32" text:continue-numbering="true">
        <text:list-item>
          <text:list>
            <text:list-item>
              <text:p text:style-name="P76">Soggetti destinatari e attuatori del Piano</text:p>
            </text:list-item>
          </text:list>
        </text:list-item>
      </text:list>
      <text:p text:style-name="P77">Premessa necessaria all’inquadramento dei soggetti destinatari e attuatori del Piano è la valutazione della struttura organizzativa dell’Ordine delle Professioni Infermieristiche di Ravenna, il più delle volte privi di personale dipendente o con personale dipendente con funzioni di segreteria, che rende particolarmente difficile e/o complicato, l’applicazione della normativa nella sua interezza.</text:p>
      <text:list text:style-name="WWNum4" text:continue-numbering="true">
        <text:list-item>
          <text:p text:style-name="P78"><text:span text:style-name="T79">determinazione <text:s/>di <text:s/>approvazione <text:s/>definitiva <text:s/>del <text:s/>Piano <text:s/>Nazionale <text:s/>anticorruzione <text:s/>2025<text:s/></text:span>- <text:s/>Il <text:s/>Responsabile <text:s/>dell’Anticorruzione <text:s/>e <text:s/>della <text:s/>Trasparenza, <text:s/>secondo <text:s/>la <text:s/>delibera <text:s/>di determinazione <text:s/>ANAC, <text:s/>non <text:s/>può <text:s/>essere <text:s/>individuato <text:s/>in <text:s/>un <text:s/>soggetto <text:s/>esterno <text:s/>all’ente <text:s/>(analogamente <text:s/>a quanto <text:s/>avviene <text:s/>per <text:s/>l’organismo <text:s/>di <text:s/>vigilanza <text:s/>di <text:s/>cui <text:s/>al <text:s/>d.lgs. <text:s/>231/2001 <text:s/>o <text:s/>altro <text:s/>organo <text:s/>di <text:s/>controllo <text:s/>a <text:s/>ciò esclusivamente <text:s/>deputato). <text:s/>Nelle <text:s/>sole <text:s/>ipotesi <text:s/>in <text:s/>cui <text:s/>gli OPI <text:s/>siano <text:s/>privi <text:s/>di <text:s/>dirigenti, <text:s/>il <text:s/>RPC <text:s/>potrà essere <text:s/>individuato <text:s/>in <text:s/>un <text:s/>profilo <text:s/>non <text:s/>dirigenziale, <text:s/>che <text:s/>garantisca <text:s/>comunque <text:s/>le <text:s/>idonee <text:s/>competenze <text:s/>e professionalità, <text:s/>fermo <text:s/>restando <text:s/>che <text:s/>tale <text:s/>ruolo <text:s/>non <text:s/>può <text:s/>essere <text:s/>attribuito <text:s/>a <text:s/>soggetti <text:s/>appartenenti <text:s/>a categorie che svolgono funzioni meramente operative; Il RPC potrà coincidere con un consigliere eletto dell’ente, <text:s/>purché <text:s/>questi <text:s/>sia <text:s/>privo <text:s/>di <text:s/>deleghe <text:s/>gestionali, <text:s/>escluse <text:s/>le <text:s/>figure <text:s/>di <text:s/>Presidente, <text:s/>Consigliere segretario o Consigliere tesoriere. <text:s text:c="2"/></text:p>
        </text:list-item>
        <text:list-item>
          <text:p text:style-name="P80">l’O.I.V. è assente così come<text:s/>risulta difficile istituire un collegamento fra il Piano della performance, o analoghi strumenti di pianificazione e programmazione, e gli obiettivi indicati nel Programma triennale per la trasparenza e l’integrità (PTTI), sulla base di quanto statuito anche dal D.lgs. n. 150/2009.</text:p>
        </text:list-item>
      </text:list>
      <text:p text:style-name="P81">Nonostante le difficoltà espresse, Il PTCP è stato comunque elaborato con l’intento di dare attuazione alle norme <text:s/>sulla <text:s/>trasparenza <text:s/>e <text:s/>all’anticorruzione, <text:s/>garantendo <text:s/>la <text:s/>maggiore <text:s/>coerenza <text:s/>possibile <text:s/>con <text:s/>i <text:s/>principi generali espressi dalle norme e le disposizioni concretamente attuabili in base alle indicazioni contenute nella legge n. 190/2012 e nel PNA sono stati identificati come destinatari e attuatori del PTPC:</text:p>
      <text:list text:style-name="LFO33" text:continue-numbering="true">
        <text:list-item>
          <text:p text:style-name="P82">I componenti il Consiglio Direttivo dell’Ordine delle Professioni Infermieristiche <text:s/>di Ravenna;</text:p>
        </text:list-item>
        <text:list-item>
          <text:p text:style-name="P83">Il personale amministrativo</text:p>
        </text:list-item>
        <text:list-item>
          <text:p text:style-name="P84">Il Collegio dei Revisori dei conti;</text:p>
        </text:list-item>
        <text:list-item>
          <text:p text:style-name="P85">La Commissione d'Albo</text:p>
        </text:list-item>
        <text:list-item>
          <text:p text:style-name="P86">I componenti dei gruppi di lavoro, i consulenti e i collaboratori;</text:p>
        </text:list-item>
        <text:list-item>
          <text:p text:style-name="P87">I titolari di contratti per lavori, servizi e<text:s/>forniture;</text:p>
        </text:list-item>
        <text:list-item>
          <text:p text:style-name="P88">Tutti i collaboratori <text:s/></text:p>
        </text:list-item>
      </text:list>
      <text:p text:style-name="P89">È fatto obbligo a tutti i soggetti indicati, nonché a tutti coloro che a diverso titolo siano coinvolti nell’attività politico-istituzionale e amministrativa <text:s/>dell’Ordine delle Professioni Infermieristiche <text:s/>di <text:s/>Ravenna, <text:s/>di <text:s/>osservare scrupolosamente le norme e le disposizioni contenute nel presente Piano.</text:p>
      <text:p text:style-name="P90">1.5.1 Consiglio Direttivo</text:p>
      <text:p text:style-name="P91">È <text:s/>l’autorità <text:s/>di <text:s/>indirizzo <text:s/>politico, <text:s/>disciplinato <text:s/>dal <text:s/>D.Lgs CPS <text:s/>13 <text:s/>settembre <text:s/>1946, <text:s/>n.233 <text:s/>"Ricostituzione <text:s/>degli <text:s/>Ordini <text:s/>delle <text:s/>professioni <text:s/>sanitarie <text:s/>e <text:s/>per <text:s/>la <text:s/>disciplina <text:s/>dell'esercizio <text:s/>delle <text:s/>professioni <text:s/>stesse" <text:s/>e <text:s/>dal <text:s/>relativo regolamento di esecuzione approvato con DPR 5 aprile 1950, n.221 "Approvazione del regolamento per la <text:s/>esecuzione del decreto legislativo 13 settembre 1946, n. 233". In riferimento al P.T.P.C., a questi compete di:</text:p>
      <text:list text:style-name="WWNum5" text:continue-numbering="true">
        <text:list-item>
          <text:p text:style-name="P92">designare il Responsabile della prevenzione della corruzione (art. 1, comma 7, della l. n. 190);</text:p>
        </text:list-item>
        <text:list-item>
          <text:p text:style-name="P93"><text:s/>adottare, <text:s/>su <text:s/>segnalazione <text:s/>del <text:s/>Responsabile <text:s/>della <text:s/>Prevenzione <text:s/>e <text:s/>della <text:s/>corruzione, <text:s/>il <text:s/>PTPC <text:s/>, <text:s/>i <text:s/>suoi aggiornamenti e tutti gli atti di indirizzo di carattere generale, che siano direttamente o indirettamente finalizzati alla prevenzione della corruzione;</text:p>
        </text:list-item>
        <text:list-item>
          <text:p text:style-name="P94">valutare <text:s/>e <text:s/>segnalare <text:s/>casi <text:s/>di <text:s/>personale <text:s/>conflitto <text:s/>di <text:s/>interessi, <text:s/>situazioni <text:s/>di <text:s/>illecito <text:s/>e <text:s/>di <text:s/>inconferibilità <text:s/>e <text:s/>alla incompatibilità degli incarichi previste dal d.lgs. 39/2013</text:p>
        </text:list-item>
      </text:list>
      <text:p text:style-name="P95">il Consiglio Direttivo è così composto:</text:p>
      <text:p text:style-name="P96"><text:span text:style-name="T97">Presidente:</text:span><text:span text:style-name="T98"><text:tab/></text:span><text:span text:style-name="T99"><text:tab/>PRONI Claudio</text:span></text:p>
      <text:p text:style-name="P100"><text:span text:style-name="T101">Vice Presidente</text:span><text:span text:style-name="T102">:<text:s/></text:span><text:span text:style-name="T103"><text:tab/>DRUDI Daria</text:span></text:p>
      <text:p text:style-name="P104"><text:span text:style-name="T105">Segretario:</text:span><text:span text:style-name="T106"><text:tab/></text:span><text:span text:style-name="T107"><text:tab/></text:span><text:span text:style-name="T108">ROSSI Rosanna</text:span></text:p>
      <text:p text:style-name="P109"><text:span text:style-name="T110">Tesoriere:</text:span><text:span text:style-name="T111"><text:tab/></text:span><text:span text:style-name="T112"><text:tab/></text:span><text:span text:style-name="T113">ZANNONI Alex</text:span></text:p>
      <text:p text:style-name="P114"><text:span text:style-name="T115">Consiglieri:</text:span><text:span text:style-name="T116"><text:tab/></text:span><text:span text:style-name="T117"><text:tab/>ALUZZI Denise</text:span></text:p>
      <text:p text:style-name="P118"><text:span text:style-name="T119"><text:tab/></text:span><text:span text:style-name="T120"><text:tab/></text:span><text:span text:style-name="T121"><text:tab/></text:span><text:span text:style-name="T122">ATZENI Federica</text:span></text:p>
      <text:p text:style-name="P123"><text:tab/><text:tab/><text:tab/>BARONI Patrizia</text:p>
      <text:p text:style-name="P124"><text:tab/><text:tab/><text:tab/>CASSA Giuseppina</text:p>
      <text:p text:style-name="P125"><text:tab/><text:tab/><text:tab/>CIRILLO Andrea Rosario</text:p>
      <text:p text:style-name="P126"><text:tab/><text:tab/><text:tab/>CONGEDO Renato</text:p>
      <text:p text:style-name="P127"><text:tab/><text:tab/><text:tab/>DE LUCA Francesco</text:p>
      <text:p text:style-name="P128"><text:tab/><text:tab/><text:tab/>FUSARI Martina</text:p>
      <text:p text:style-name="P129"><text:tab/><text:tab/><text:tab/>MILANDRI Fabrizio</text:p>
      <text:p text:style-name="P130"><text:tab/><text:tab/><text:tab/>MONACO Carmela</text:p>
      <text:p text:style-name="P131"><text:tab/><text:tab/><text:tab/>SIRRI Cinzia</text:p>
      <text:p text:style-name="P132"><text:tab/></text:p>
      <text:p text:style-name="P133"/>
      <text:p text:style-name="P134"/>
      <text:soft-page-break/>
      <text:p text:style-name="P135">1.5.2 Il Consiglio <text:s/>dei<text:s/>Revisori dei Conti</text:p>
      <text:p text:style-name="P136">È <text:s/>l’organo <text:s/>di <text:s/>controllo <text:s/>amministrativo <text:s/>contabile, <text:s/>disciplinato <text:s/>dal <text:s/>D.Lgs CPS <text:s/>13 <text:s/>settembre <text:s/>1946, <text:s/>n.233 "Ricostituzione <text:s/>degli <text:s/>Ordini <text:s/>e <text:s/>Collegi <text:s/>delle <text:s/>professioni <text:s/>sanitarie <text:s/>e <text:s/>per <text:s/>la <text:s/>disciplina <text:s/>dell'esercizio <text:s/>delle professioni <text:s/>stesse" <text:s/>e <text:s/>dal <text:s/>relativo <text:s/>regolamento <text:s/>di <text:s/>esecuzione <text:s/>approvato <text:s/>con <text:s/>DPR <text:s/>5 <text:s/>aprile <text:s/>1950, <text:s/>n.221 "Approvazione del regolamento per la esecuzione del decreto legislativo 13 settembre 1946, n. 233" (può essere <text:s/>reso <text:s/>assimilabile <text:s/>all’organismo <text:s/>di <text:s/>controllo <text:s/>interno <text:s/>nelle <text:s/>more <text:s/>di <text:s/>adeguare <text:s/>l’ente <text:s/>alle <text:s/>norme <text:s/>del controllo interno ai sensi del d. lgs 165/2001 e del d.lgs 286/1999). Ai fini del P.T.P.C.:</text:p>
      <text:list text:style-name="WWNum6" text:continue-numbering="true">
        <text:list-item>
          <text:p text:style-name="P137">partecipa al processo di gestione del rischio;</text:p>
        </text:list-item>
        <text:list-item>
          <text:p text:style-name="P138">considera i rischi e le azioni<text:s/>inerenti la prevenzione della corruzione nello svolgimento dei compiti ad essi attribuiti;</text:p>
        </text:list-item>
        <text:list-item>
          <text:p text:style-name="P139">svolge compiti propri connessi all'attività anticorruzione nel settore della trasparenza amministrativa (artt. 43 e 44 d.lgs. n. 33 del 2013);</text:p>
        </text:list-item>
        <text:list-item>
          <text:p text:style-name="P140">esprime parere obbligatorio sul Codice di comportamento adottato da ciascuna amministrazione (art. 54, comma 5, d.lgs. n. 165 del 2001);</text:p>
        </text:list-item>
        <text:list-item>
          <text:p text:style-name="P141">valuta <text:s/>e <text:s/>segnala <text:s/>casi <text:s/>di <text:s/>personale <text:s/>conflitto <text:s/>di <text:s/>interessi, <text:s/>situazioni <text:s/>di <text:s/>illecito <text:s/>e <text:s/>di inconferibilità <text:s/>e <text:s/>alla incompatibilità degli incarichi previste dal d.lgs. 39/2013.</text:p>
        </text:list-item>
      </text:list>
      <text:p text:style-name="P142">Il Collegio dei Revisori dei Conti, in base alla Legge n.3 del 2018, è formato da tre componenti di cui uno supplente, che vengono eletti dall’assemblea provinciale e hanno il compito di vigilare sulla corretta gestione finanziaria dei bilanci dell’Ordine, vigilare sulla tenuta della contabilità, accertare corrispondenza del conto consuntivo alle risultanze delle scritture contabili, verificare la consistenza di cassa e l’esistenza dei valori e dei titoli di proprietà dell’ente. La Legge 3/2018, inoltre, ha<text:s/>stabilito che il presidente del Collegio debba essere un membro esterno all’Ordine, iscritto all’Albo dei Revisori Legali ed all’Albo dei Dottori Commercialisti.</text:p>
      <text:p text:style-name="P143"><text:span text:style-name="T144">Il Collegio dei Revisori dei Conti<text:s/></text:span><text:span text:style-name="T145">risulta così composto:</text:span></text:p>
      <text:p text:style-name="P146"><text:span text:style-name="T147">Presidente:</text:span><text:span text:style-name="T148"><text:tab/></text:span><text:span text:style-name="T149">Dott.ssa Venturi Daniela – Studio Venturi-Giovanetti Dottori Commercialisti Associati </text:span></text:p>
      <text:p text:style-name="P150"><text:span text:style-name="T151">Effettivo:</text:span><text:span text:style-name="T152"><text:s/></text:span><text:span text:style-name="T153"><text:tab/></text:span><text:span text:style-name="T154">BRICCOLI Margherita</text:span></text:p>
      <text:p text:style-name="P155"><text:span text:style-name="T156">Effettivo:</text:span><text:span text:style-name="T157"><text:s/></text:span><text:span text:style-name="T158"><text:tab/>DI LORENZO Petia</text:span></text:p>
      <text:p text:style-name="P159"><text:span text:style-name="T160">Supplente:</text:span><text:span text:style-name="T161"><text:s/></text:span><text:span text:style-name="T162"><text:tab/>TOMA Lucia Palma</text:span></text:p>
      <text:p text:style-name="P163"/>
      <text:p text:style-name="P164">1.5.3 La Commissione d'Albo</text:p>
      <text:p text:style-name="P165">La Legge 11 Gennaio 2018 n.3 ha decisamente contribuito al rinnovamento di principi legislativi oramai obsoleti per le<text:s/><text:span text:style-name="T166">professioni sanitarie</text:span>. E lo ha fatto modificando sostanzialmente il decreto legislativo n. 233 del 13 settembre 1946, documento nel quale si definiscono ora i nuovi dettami organizzativi e giuridici degli<text:s/><text:span text:style-name="T167">Ordini delle Professioni sanitarie<text:s/></text:span>e la disciplina dell’esercizio delle professioni stesse. La modifica in questione si è concretizzata grazie ad alcuni decreti attuativi ad opera del Ministero della Salute che hanno contribuito a specificare tali innovazioni; il<text:s/><text:a xlink:href="https://www.nurse24.it/infermiere/leggi-normative/legge-lorenzin-pubblicati-decreti-consiglio-direttivo-commissioni-albo-professioni-sanitarie.html" office:target-frame-name="_top" xlink:show="replace">Decreto 11 giugno 2019</text:a><text:s/>definisce la “<text:a xlink:href="https://www.nurse24.it/images/allegati/commissioni-albo-opi.pdf" office:target-frame-name="_top" xlink:show="replace">Determinazione della composizione delle commissioni di albo all’interno dell’Ordine delle professioni infermieristiche</text:a>”</text:p>
      <text:p text:style-name="P168"><text:span text:style-name="T169">Alle Commissioni d’Albo spettano le seguenti attribuzioni</text:span>:</text:p>
      <text:list text:style-name="LFO34" text:continue-numbering="true">
        <text:list-item>
          <text:p text:style-name="P170"><text:s/>Proporre al Consiglio Direttivo l’iscrizione all’ordine del professionista</text:p>
        </text:list-item>
        <text:list-item>
          <text:p text:style-name="P171"><text:s/>Adottare e dare esecuzione ai provvedimenti disciplinari nei confronti di tutti gli iscritti all’albo e a <text:s text:c="7"/>tutte le altre disposizioni di Ordine disciplinare e sanzionatorio contenute nelle leggi e nei regolamenti in vigore</text:p>
        </text:list-item>
        <text:list-item>
          <text:p text:style-name="P172">Esercitare le funzioni gestionali comprese nell’ambito delle competenze proprie, come individuate dalla legge e dallo<text:s/>statuto</text:p>
        </text:list-item>
        <text:list-item>
          <text:p text:style-name="P173">Dare il proprio concorso alle autorità locali nello studio e nell’attuazione dei provvedimenti che comunque possano interessare la professione.</text:p>
        </text:list-item>
        <text:list-item>
          <text:p text:style-name="P174">valutare le varie domande di iscrizione e cancellazione all’albo che vengono presentate alla segreteria: per valutare s’intende: controllare che l’autodichiarazione resa e la posizione dell’interessato (casellario giudiziale nullo, conferma della laurea/titolo conseguito e regolarità della posizione contributiva/quote dovute all’ordine) sia veritiera e corretta. Per la verifica del casellario e del titolo di studio, nonché delle quote provvede la segreteria amministrativa e rendiconta l’esito al referente della commissione albo. La Commissione d’Albo porta all’attenzione del Consiglio Direttivo tutte le domande/variazioni all’Albo che vengono presentate/richieste, validate e regolari.</text:p>
        </text:list-item>
      </text:list>
      <text:p text:style-name="P175">La Commissione D’albo risulta così composta:</text:p>
      <text:p text:style-name="P176"><text:span text:style-name="T177">Presidente:</text:span><text:tab/><text:tab/>VENTURINI Luca<text:s/></text:p>
      <text:p text:style-name="P178"><text:span text:style-name="T179">Vice Presidente:</text:span><text:tab/>COSTANTINI Melania<text:s/><text:tab/></text:p>
      <text:p text:style-name="P180"><text:span text:style-name="T181">Segretario:</text:span><text:span text:style-name="T182"><text:tab/></text:span><text:span text:style-name="T183"><text:tab/></text:span>SALZANO Gea</text:p>
      <text:p text:style-name="P184"><text:span text:style-name="T185">Consiglieri:</text:span><text:tab/><text:tab/>AMADIO Manila</text:p>
      <text:p text:style-name="P186">CONFICCONI Daisy</text:p>
      <text:p text:style-name="P187">ESPOSITO Francesco<text:tab/><text:tab/></text:p>
      <text:p text:style-name="P188">HOXHA Eris</text:p>
      <text:p text:style-name="P189">MOSCONI Elisa</text:p>
      <text:p text:style-name="P190">XHYHERI Orkida<text:tab/></text:p>
      <text:p text:style-name="P191">1.5.4 Responsabile della Prevenzione della Corruzione</text:p>
      <text:p text:style-name="P192">Con <text:s/>delibera <text:s/>del <text:s/><text:span text:style-name="T193">09 novembre 2024</text:span>, l’Ordine delle Professioni Infermieristiche ha <text:s/>proceduto <text:s/>alla <text:s/>nomina <text:s/>del <text:s/>Responsabile della Prevenzione della Corruzione nella persona di<text:s/><text:span text:style-name="T194">BARONI PATRIZIA</text:span>. Detta nomina è stata registrata sul sito ANAC. La scelta, per ragioni connesse alle ridotte dimensioni dell’Ordine delle Professioni Infermieristiche di Ravenna e per il fatto che la normativa non consente <text:s/>di <text:s/>designare <text:s/>quale <text:s/>Responsabile <text:s/>della <text:s/>prevenzione <text:s/>della <text:s/>corruzione <text:s/>un <text:s/>soggetto <text:s/>con <text:s/>responsabilità decisionali e gestionali.</text:p>
      <text:p text:style-name="P195">Al Responsabile competono le seguenti attività/funzioni:</text:p>
      <text:list text:style-name="WWNum7" text:continue-numbering="true">
        <text:list-item>
          <text:p text:style-name="P196">elaborare la proposta di piano della prevenzione, che deve essere adottato dal Consiglio Direttivo dell’Ordine delle Professioni Infermieristiche di Ravenna (art. 1, comma 8, della legge 190/2012);</text:p>
        </text:list-item>
        <text:list-item>
          <text:p text:style-name="P197">definire procedure e metodi appropriati per selezionare e formare il personale destinato ad operare in settori particolarmente esposti alla corruzione (art. 1, comma 8);</text:p>
        </text:list-item>
        <text:list-item>
          <text:p text:style-name="P198">verificare l’efficace attuazione del piano e della sua idoneità (art. 1, comma 10. lettera a);</text:p>
        </text:list-item>
        <text:list-item>
          <text:p text:style-name="P199">proporre <text:s/>modifiche <text:s/>al <text:s/>piano <text:s/>in <text:s/>caso <text:s/>di <text:s/>accertamento <text:s/>di <text:s/>significative <text:s/>violazioni <text:s/>o <text:s/>di <text:s/>mutamenti <text:s/>dell’organizzazione (art. 1, comma 10, lettera a);</text:p>
        </text:list-item>
        <text:list-item>
          <text:p text:style-name="P200">verificare, d’intesa con i responsabili delle aree interessate, l’effettiva e possibile rotazione degli incarichi negli uffici preposti allo svolgimento delle attività nel cui<text:s/>ambito è più elevato il rischio che siano commessi reati di corruzione (art. 1, comma 10, lettera b);</text:p>
        </text:list-item>
        <text:list-item>
          <text:p text:style-name="P201">individuare il personale da inserire nei percorsi di formazione sui temi dell’etica e della legalità (art.1, comma 10, lettera c);</text:p>
        </text:list-item>
      </text:list>
      <text:p text:style-name="P202">In caso di commissione, all’interno dell’Ordine delle Professioni Infermieristiche di Ravenna, di un reato di corruzione accertato con sentenza passata in giudicato, il Responsabile della prevenzione della corruzione è chiamato a rispondere ai <text:s/>sensi <text:s/>dell’art. <text:s/>21 <text:s/>del <text:s/>decreto <text:s/>legislativo <text:s/>30/03/2001, <text:s/>n. <text:s/>165, <text:s/>e <text:s/>successive <text:s/>modificazioni, nonché <text:s/>sul <text:s/>piano <text:s/>disciplinare, <text:s/>oltre <text:s/>che <text:s/>per <text:s/>il <text:s/>danno erariale e <text:s/>all’immagine <text:s/>dell’Ordine delle Professioni Infermieristiche di Ravenna, salvo che provi tutte le seguenti circostanze:</text:p>
      <text:soft-page-break/>
      <text:list text:style-name="WWNum8" text:continue-numbering="true">
        <text:list-item>
          <text:p text:style-name="P203">di avere predisposto, prima della commissione del fatto, il piano della prevenzione della corruzione e di avere osservato le prescrizioni di cui ai commi 9 e 10 dell’art. 1 della legge n. 190/2012;</text:p>
        </text:list-item>
        <text:list-item>
          <text:p text:style-name="P204">di avere vigilato sul funzionamento e sull’osservanza del piano.</text:p>
        </text:list-item>
      </text:list>
      <text:p text:style-name="P205">Il <text:s/>Responsabile <text:s/>del <text:s/>Piano <text:s/>Anticorruzione <text:s/>cura <text:s/>che <text:s/>nell’Ordine delle Professioni Infermieristiche di Ravenna siano rispettate le disposizioni del decreto legislativo sulla inconferibilità e incompatibilità degli incarichi. A tal fine <text:s/>il <text:s/>responsabile <text:s/>contesta <text:s/>all’interessato <text:s/>l’esistenza <text:s/>o <text:s/>l’insorgere <text:s/>delle <text:s/>situazioni <text:s/>di <text:s/>inconferibilità <text:s/>o incompatibilità <text:s/>di <text:s/>cui <text:s/>al <text:s/>decreto <text:s/>legislativo <text:s/>39/2013. <text:s/>Il <text:s/>responsabile <text:s/>segnala <text:s/>i <text:s/>casi <text:s/>di <text:s/>possibili <text:s/>violazione della disposizione del d.lgs. 39/2013 all’Autorità nazionale anticorruzione nonché alla Corte dei Conti, per l’accertamento di eventuali responsabilità amministrative.</text:p>
      <text:p text:style-name="P206">L’Ordine delle Professioni Infermieristiche <text:s/>di <text:s/>Ravenna <text:s/>è <text:s/>tenuto <text:s/>a <text:s/>verificare <text:s/>la <text:s/>sussistenza di <text:s/>eventuali condizioni ostative in capo al personale e/o soggetti cui l’organo di indirizzo politico intende conferire incarico all’atto del conferimento degli incarichi dirigenziali e degli altri incarichi previsti dal decreto legislativo n. 39/2013.</text:p>
      <text:p text:style-name="P207">L’accertamento avviene mediante dichiarazione sostitutiva di certificazione resa dall’interessato nei termini e alle condizioni dell’art. 46 del D.P.R. n. 445 del 2000 pubblicata sul sito della Federazione (art. 20 d.lgs. 39/2013). La dichiarazione è condizione per l’acquisizione di efficacia dell’incarico.</text:p>
      <text:p text:style-name="P208">Se <text:s/>all’esito <text:s/>della <text:s/>verifica <text:s/>risulta <text:s/>la <text:s/>sussistenza <text:s/>di <text:s/>una <text:s/>o <text:s/>più <text:s/>condizioni <text:s/>ostative, <text:s/>l’Ordine delle Professioni Infermieristiche di Ravenna si astiene dal conferire l’incarico e provvede a conferire l’incarico ad altro soggetto.</text:p>
      <text:p text:style-name="P209">1.5.5 Il personale in servizio presso amministrazione - OPI di Ravenna</text:p>
      <text:p text:style-name="P210">L’Ordine delle Professioni Infermieristiche <text:s/>di <text:s/>Ravenna <text:s/>non <text:s/>ha <text:s/>proprio <text:s/>personale dipendente, <text:s/>ma <text:s/>si <text:s/>avvale <text:s/>del personale amministrativo dell’Associazione Unione Ordine Infermieri, Ostetriche, TSRM - PSTRP, e Medici Veterinari della provincia di Ravenna – Associazione iscritta al n.1144 del Registro Regionale delle PG con personalità giuridica - che si attiene alle regole di comportamento previste dal regolamento (Codice di Comportamento) e partecipa al processo di gestione del rischio con il compito<text:s/>di:</text:p>
      <text:list text:style-name="WWNum9" text:continue-numbering="true">
        <text:list-item>
          <text:p text:style-name="P211">segnalare le situazioni di illecito al referente e al responsabile dell’anticorruzione, <text:s/></text:p>
        </text:list-item>
        <text:list-item>
          <text:p text:style-name="P212">segnalare casi di personale conflitto di interessi<text:s/>(art. 6 bis l. n. 241 del 1990).</text:p>
        </text:list-item>
      </text:list>
      <text:p text:style-name="P213"/>
      <text:p text:style-name="P214">1.5.6 Altri componenti</text:p>
      <text:p text:style-name="P215">I componenti dei gruppi di lavoro, i consulenti, i collaboratori, e i titolari di contratti per lavori, servizi e forniture e/o altri soggetti che a qualsiasi titolo intrattengono rapporti con l’Ordine delle Professioni Infermieristiche di Ravenna:</text:p>
      <text:list text:style-name="WWNum10" text:continue-numbering="true">
        <text:list-item>
          <text:p text:style-name="P216">Segnalano le situazioni di illecito e si adeguano e si impegnano ad osservare le disposizioni al Codice etico e di comportamento dell’Ordine delle Professioni Infermieristiche di Ravenna.</text:p>
        </text:list-item>
      </text:list>
      <text:p text:style-name="P217">1.6 Elenco dei reati</text:p>
      <text:p text:style-name="P218">Il PTPC è redatto per favorire la prevenzione di una pluralità di reati.</text:p>
      <text:p text:style-name="P219">Si è fatto riferimento ad un'accezione ampia di corruzione, prendendo in considerazione i reati contro la Pubblica Amministrazione disciplinati nel Titolo II, Capo I, del codice penale e, più in generale, tutte quelle situazioni in cui, a prescindere dalla rilevanza penale, potrebbe concretizzarsi una distorsione delle finalità istituzionali dell’ente. L'attenzione si è focalizzata in particolare sulle seguenti tipologie di reato:</text:p>
      <text:list text:style-name="WWNum11" text:continue-numbering="true">
        <text:list-item>
          <text:p text:style-name="P220">Corruzione per l'esercizio della funzione (art. 318 c.p.);</text:p>
        </text:list-item>
        <text:list-item>
          <text:p text:style-name="P221">Corruzione per un atto contrario ai doveri d'ufficio (art. 319 c.p.);</text:p>
        </text:list-item>
        <text:list-item>
          <text:p text:style-name="P222">Corruzione di persona incaricata di un pubblico servizio (art. 320 c.p.);</text:p>
        </text:list-item>
        <text:list-item>
          <text:p text:style-name="P223">Istigazione alla corruzione (art. 322 c.p.);</text:p>
        </text:list-item>
        <text:list-item>
          <text:p text:style-name="P224">Concussione (art. 317 c.p.);</text:p>
        </text:list-item>
        <text:list-item>
          <text:p text:style-name="P225">Indebita induzione a dare o promettere utilità (art. 319-quater c.p.);</text:p>
        </text:list-item>
        <text:list-item>
          <text:p text:style-name="P226">Peculato (art. 314 c.p.);</text:p>
        </text:list-item>
        <text:list-item>
          <text:p text:style-name="P227">Peculato mediante profitto dell'errore altrui (art. 316 c.p.);</text:p>
        </text:list-item>
        <text:list-item>
          <text:p text:style-name="P228">Abuso d'ufficio (art. 323 c.p.);</text:p>
        </text:list-item>
        <text:list-item>
          <text:p text:style-name="P229">Rifiuto di atti d'ufficio. Omissione (art. 328 c.p.).</text:p>
        </text:list-item>
        <text:list-item>
          <text:p text:style-name="P230">False comunicazioni sociali (art. 2621 bis Codice Civile)</text:p>
        </text:list-item>
        <text:list-item>
          <text:p text:style-name="P231">Falso in bilancio</text:p>
        </text:list-item>
      </text:list>
      <text:p text:style-name="P232">1.7 Principi generali di comportamento</text:p>
      <text:p text:style-name="P233">Il PTPC dispone l’adozione, da parte dei destinatari degli obblighi anticorruzione, di un proprio Codice di comportamento, al fine di prevedere regole comportamentali specifiche che indirizzino il comportamento eticamente <text:s/>e <text:s/>giuridicamente <text:s/>adeguato <text:s/>nelle <text:s/>diverse <text:s/>situazioni <text:s/>critiche, <text:s/>individuando <text:s/>delle <text:s/>guide comportamentali per i vari casi. A tal fine risulta applicabile quanto disposto dal DPR 16 aprile 2013, n. 62, recante il “Codice di comportamento per i dipendenti delle pubbliche amministrazioni”. <text:s/></text:p>
      <text:p text:style-name="P234">Di <text:s/>tale <text:s/>Codice l’Ordine delle Professioni Infermieristiche di <text:s/>Ravenna <text:s/>deve <text:s/>dare <text:s/>comunicazione <text:s/>mediante pubblicazione <text:s/>sul <text:s/>proprio <text:s/>sito <text:s/>istituzionale <text:s/>ed <text:s/>invio <text:s/>a <text:s/>ciascun <text:s/>collaboratore/amministratore; <text:s/>deve <text:s/>altresì <text:s/>esserne <text:s/>previsto l’opportuno adeguamento, al fine di consentirne l’applicabilità anche ai soggetti legati all’Ordine delle Professioni Infermieristiche di Ravenna da rapporti di collaborazione/consulenza.</text:p>
      <text:p text:style-name="P235">In merito ai contenuti del Codice, è fatto divieto ai destinatari di porre in essere comportamenti e atti che possano rientrare nelle condotte potenzialmente idonee a determinare le ipotesi di reato disciplinate dagli articoli 318, 319 e 319-ter del codice penale, ma anche le situazioni in cui <text:s/>-a prescindere dalla rilevanza penale- venga in evidenza un malfunzionamento dell’amministrazione a causa dell’uso a fini privati delle funzioni attribuite ovvero l’inquinamento dell’azione amministrativa sia che tale azione abbia successo, sia nel caso rimanga a livello di tentativo. Evitare quindi: <text:s/></text:p>
      <text:list text:style-name="WWNum12" text:continue-numbering="true">
        <text:list-item>
          <text:p text:style-name="P236">comportamenti tali da integrare le fattispecie di reato sopra considerate;</text:p>
        </text:list-item>
        <text:list-item>
          <text:p text:style-name="P237">comportamenti che, sebbene risultino tali da non costituire di per sé fattispecie di reato rientranti tra quelle sopra considerate, possono potenzialmente diventarlo;</text:p>
        </text:list-item>
        <text:list-item>
          <text:p text:style-name="P238">qualsiasi situazione di conflitto di interessi nei confronti della pubblica amministrazione in relazione a quanto previsto dalle suddette ipotesi di reato.</text:p>
        </text:list-item>
      </text:list>
      <text:p text:style-name="P239">1.8 Il whistleblowing</text:p>
      <text:p text:style-name="P240">Salva <text:s/>la <text:s/>responsabilità <text:s/>e <text:s/>le <text:s/>conseguenze <text:s/>per <text:s/>calunnia <text:s/>o <text:s/>diffamazione, <text:s/>il <text:s/>dipendente <text:s/>che <text:s/>denuncia all’Autorità <text:s/>Giudiziaria, <text:s/>o <text:s/>segnala <text:s/>al <text:s/>proprio <text:s/>superiore <text:s/>o <text:s/>al <text:s/>consiglio <text:s/>Direttivo <text:s/>dell’Ordine delle Professioni Infermieristiche di Ravenna condotte illecite di cui sia venuto a conoscenza in ragione del proprio operato, non può essere licenziato, sanzionato, sottoposto a misura discriminatoria per motivi collegati alle iniziative di cui trattasi.</text:p>
      <text:p text:style-name="P241">Le <text:s/>stesse <text:s/>regole <text:s/>valgono <text:s/>per <text:s/>gli <text:s/>infermieri <text:s/>che, <text:s/>aderendo <text:s/>al <text:s/>progetto <text:s/>per <text:s/>l’anticorruzione <text:s/>indetto <text:s/>dall’Ordine delle Professioni Infermieristiche di Ravenna al fine di favorire l'emergere di situazioni di illegalità o di possibili miglioramenti dell'organizzazione della professione infermieristica, decidesse di segnalare al Consiglio dell’Ordine delle Professioni Infermieristiche di <text:s/>Ravenna, <text:s/>condotte <text:s/>illecite <text:s/>e/o <text:s/>pressioni <text:s/>subite <text:s/>o <text:s/>di <text:s/>cui <text:s/>sia <text:s/>venuto <text:s/>a conoscenza e provenienti sia da ambienti esterni alla professione che interni ad essa.</text:p>
      <text:p text:style-name="P242">Nell’ambito <text:s/>del <text:s/>procedimento <text:s/>disciplinare <text:s/>l’identità <text:s/>del <text:s/>segnalante <text:s/>non <text:s/>può <text:s/>essere <text:s/>rivelata <text:s/>senza <text:s/>il <text:s/>suo consenso.</text:p>
      <text:soft-page-break/>
      <text:p text:style-name="P243">1.9 Formazione, Diffusione e Obblighi Informativi</text:p>
      <text:p text:style-name="P244">Ai fini dell’efficace attuazione del Piano, è obiettivo del l’Ordine delle Professioni Infermieristiche di Ravenna garantire a tutti i destinatari la conoscenza e la divulgazione delle regole di condotta e delle procedure ivi contenute. <text:s/></text:p>
      <text:p text:style-name="P245">L’Ordine delle Professioni Infermieristiche di <text:s/>Ravenna <text:s/>nel <text:s/>rappresentare <text:s/>la <text:s/>volontà <text:s/>di <text:s/>non <text:s/>volersi <text:s/>sottrarre <text:s/>alle esigenze di trasparenza, partecipa al percorso di formazione proposto dalla FNOPI in tema di trasparenza e di prevenzione della corruzione, che prevede tre obiettivi principali:</text:p>
      <text:list text:style-name="WWNum13" text:continue-numbering="true">
        <text:list-item>
          <text:p text:style-name="P246">la riduzione delle opportunità che si manifestino casi di corruzione e di illegalità;</text:p>
        </text:list-item>
        <text:list-item>
          <text:p text:style-name="P247">l’aumento delle capacità di scoprire questi casi;</text:p>
        </text:list-item>
        <text:list-item>
          <text:p text:style-name="P248">creare un contesto sfavorevole alla corruzione rendendo i discenti partecipi e attivi nel<text:s/>riconoscere un processo in continuo divenire.</text:p>
        </text:list-item>
      </text:list>
      <text:p text:style-name="P249">Il <text:s/>corso <text:s/>è <text:s/>mirato <text:s/>al <text:s/>sistema <text:s/>ordinistico <text:s/>e <text:s/>all’interno <text:s/>di <text:s/>questo <text:s/>alla <text:s/>peculiarità della professione infermieristica.</text:p>
      <text:p text:style-name="P250">La legge 190/2012 prescrive inoltre che il Piano di Prevenzione della Corruzione imponga, con particolare riguardo <text:s/>alle <text:s/>attività <text:s/>a <text:s/>rischio <text:s/>di <text:s/>corruzione, <text:s/>obblighi <text:s/>di <text:s/>informazione <text:s/>nei <text:s/>confronti <text:s/>del <text:s/>Responsabile <text:s/>del Piano. <text:s/>Pertanto <text:s/>coloro <text:s/>che <text:s/>istruiscono <text:s/>un <text:s/>atto <text:s/>o <text:s/>che <text:s/>adottano <text:s/>un <text:s/>provvedimento <text:s/>devono <text:s/>darne informazione al predetto Responsabile. <text:s/>Comunque almeno ogni sei mesi deve essere data comunicazione al Responsabile <text:s/>del <text:s/>Piano <text:s/>Anticorruzione, <text:s/>anche <text:s/>cumulativamente, <text:s/>da <text:s/>parte <text:s/>dei <text:s/>soggetti <text:s/>competenti, <text:s/>delle informazioni necessarie sui provvedimenti adottati.</text:p>
      <text:p text:style-name="P251">1.10 Gestione del Rischio e Principali Aree e Processi a rischio</text:p>
      <text:p text:style-name="P252">Per gestione del rischio si intende l’insieme delle attività coordinate per guidare e tenere sotto controllo l’Ente con riferimento al rischio corruzione. La gestione del rischio si articola in varie fasi, che sono:</text:p>
      <text:list text:style-name="WWNum14" text:continue-numbering="true">
        <text:list-item>
          <text:p text:style-name="P253">Mappatura dei processi attuati dall'amministrazione</text:p>
        </text:list-item>
        <text:list-item>
          <text:p text:style-name="P254">La valutazione del rischio per ciascun processo</text:p>
        </text:list-item>
        <text:list-item>
          <text:p text:style-name="P255">Trattamento del rischio</text:p>
        </text:list-item>
      </text:list>
      <text:p text:style-name="P256">1.10.1 Individuazione delle Aree di Rischio</text:p>
      <text:p text:style-name="P257">In osservanza di quanto disposto dalla legge n. 190 del 2012 e del PNA 2013 e PNA 2016 del 03/08/2016 n.831 e successivi, si <text:s/>è <text:s/>provveduto <text:s/>ad <text:s/>analizzare <text:s/>eventuali <text:s/>aree <text:s/>dove <text:s/>possano <text:s/>verificarsi <text:s/>processi <text:s/>più <text:s/>frequentemente soggetti al rischio corruttivo, attuando quindi misure di prevenzione e tenendo conto dei seguenti fattori:</text:p>
      <text:list text:style-name="WWNum15" text:continue-numbering="true">
        <text:list-item>
          <text:p text:style-name="P258">l’Ordine delle Professioni Infermieristiche di Ravenna è un Ente pubblico non economico indipendente e ausiliario dello Stato<text:s/><text:span text:style-name="T259">con 3473 iscritti alla data del 16/12/2024</text:span>.</text:p>
        </text:list-item>
        <text:list-item>
          <text:p text:style-name="P260">l’Ordine delle Professioni<text:s/>Infermieristiche di Ravenna non ha personale amministrativo assunto direttamente, ma si avvale di n. 3 dipendenti <text:s/>dell’Unione Ordine Infermieri, Ostetriche, TSRM - PSTRP, e Medici Veterinari della provincia di Ravenna.</text:p>
        </text:list-item>
        <text:list-item>
          <text:p text:style-name="P261">In questa analisi è stato considerato il bilancio da cui sono state analizzate le varie <text:s/>entità delle voci, per <text:s/>la <text:s/>gestione <text:s/>e <text:s/>pubblicizzazione <text:s/>delle <text:s/>quali <text:s/>e <text:s/>come <text:s/>una <text:s/>delle <text:s/>azioni <text:s/>per <text:s/>la <text:s/>prevenzione <text:s/>è <text:s/>stata <text:s/>già implementata la pubblicazione sul sito del bilancio stesso.</text:p>
        </text:list-item>
        <text:list-item>
          <text:p text:style-name="P262">l’Ordine delle Professioni Infermieristiche di <text:s/>Ravenna <text:s/>non <text:s/>è <text:s/>collegato <text:s/>a <text:s/>società <text:s/>partecipate <text:s/>o <text:s/>fondazioni, <text:s/>con l’esclusione dell' Unione Ordine Infermieri, Ostetriche, TSRM PSTRP, e Medici Veterinari della provincia di Ravenna per la gestione degli uffici, del personale dipendente per le mansioni di segreteria, per gli acquisti di beni e servizi inerenti l'attività <text:s/>ordinistica <text:s/>dell’Ordine delle Professioni Infermieristiche di <text:s/>Ravenna <text:s/>così <text:s/>come <text:s/>previsto <text:s/>dallo <text:s/>Statuto associativo. <text:s/><text:tab/><text:line-break/><text:soft-page-break/>Inoltre l’Ordine delle Professioni Infermieristiche di Ravenna partecipa come associato al Coordinamento Regionale degli OPI dell'Emilia Romagna e al CUP provinciale e Regionale (Comitato Unitario Professioni).<text:s/><text:tab/><text:s/><text:line-break/>I <text:s/>contributi <text:s text:c="3"/>di <text:s/>appartenenza <text:s/>alle <text:s/>suddette <text:s/>organizzazioni/Associazioni <text:s/>enti e <text:s text:c="3"/>Concessionario <text:s text:c="3"/>sono <text:s/>ogni <text:s/>anno deliberati in Consiglio e proposti anche all’Assemblea degli iscritti – con riferimento all’apposito stanziamento in Bilancio.<text:s/><text:tab/><text:line-break/>Di seguito si riporta la specifica delle quote/contributi a carico dell’Ordine.<text:s/><text:line-break/>La quota pro-capite annua dovuta all’Ordine da parte degli iscritti è di<text:s/><text:span text:style-name="T263">€ 65,00</text:span><text:s/>di cui l’Ordine delle Professioni Infermieristiche di Ravenna provvede a versare</text:p>
        </text:list-item>
      </text:list>
      <text:list text:style-name="LFO35" text:continue-numbering="true">
        <text:list-item>
          <text:p text:style-name="P264"><text:span text:style-name="T265">€ 17.00</text:span><text:s/>alla Federazione Nazionale OPI – quale quota pro capite annua cad. iscritto;</text:p>
        </text:list-item>
        <text:list-item>
          <text:p text:style-name="P266"/>
        </text:list-item>
      </text:list>
      <text:p text:style-name="P267">Per maggiori dettagli si rimanda alla sezione bilancio. <text:s/></text:p>
      <text:list text:style-name="WWNum15" text:continue-numbering="true">
        <text:list-item>
          <text:p text:style-name="P268"><text:s/>L’inserimento <text:s/>degli <text:s/>iscritti <text:s/>nell'Albo <text:s/>professionale <text:s/>è <text:s/>sottoposto <text:s/>alle <text:s/>verifiche <text:s/>di <text:s/>Legge <text:s/>previste <text:s/>dal <text:s/>D.Lgs.C.P.S. <text:s/>13 <text:s/>settembre <text:s/>1946, <text:s/>n. <text:s/>233 <text:s/>e <text:s/>dal <text:s/>D.P.R. <text:s/>5 <text:s/>aprile <text:s/>1950, <text:s/>n. <text:s/>221 <text:s/>pubblicate <text:s/>sul <text:s/>portale <text:s/>della Federazione Nazionale OPI <text:s/>e collegate tramite link nel sito dell’Ordine delle Professioni Infermieristiche <text:s/>di Ravenna.</text:p>
        </text:list-item>
        <text:list-item>
          <text:p text:style-name="P269">I rappresentanti del Consiglio, della Commissione d'Albo e del Collegio dei Revisori dei Conti dell’Ordine delle professioni Infermieristiche di Ravenna, durano in carica 4 anni, e sono eletti con criteri definiti dal D.Lgs.C.P.S. 13 settembre 1946, n. 233, dal D.P.R. 5 aprile 1950, n. 221 e dalla Legge 11 gennaio 2018 n. 3 “Delega al Governo in materia di sperimentazione clinica di medicinali nonché disposizioni per il riordino delle professioni sanitarie e per la dirigenza sanitaria del Ministero della salute”.</text:p>
        </text:list-item>
      </text:list>
      <text:p text:style-name="P270">L’Ordine delle Professioni Infermieristiche di Ravenna, <text:s/>nel corso della stesura di questo PTCP, <text:s/>e <text:s/>valutando <text:s/>le <text:s/>attività <text:s/>tipiche, <text:s/>ha <text:s/>ritenuto <text:s/>che <text:s/>le <text:s/>Aree <text:s/>di rischio <text:s/>individuate <text:s/>dalla <text:s/>L. <text:s/>190/2015 <text:s/>siano <text:s/>sufficienti, <text:s/>con <text:s/>gli <text:s/>opportuni <text:s/>accorgimenti, <text:s/>a <text:s/>dare <text:s/>il <text:s/>quadro completo della situazione; in particolare, le Aree di Rischio individuate sono:</text:p>
      <text:list text:style-name="WWNum17" text:continue-numbering="true">
        <text:list-item>
          <text:p text:style-name="P271">Formazione professionale continua</text:p>
        </text:list-item>
        <text:list-item>
          <text:p text:style-name="P272">Indicazione di professionisti per l'affidamento di incarichi specifici</text:p>
        </text:list-item>
      </text:list>
      <text:p text:style-name="P273">Formazione professionale continua</text:p>
      <text:p text:style-name="P274">Processi rilevanti :</text:p>
      <text:list text:style-name="WWNum19" text:continue-numbering="true">
        <text:list-item>
          <text:p text:style-name="P275">Esame e valutazione da parte del Consiglio<text:s/>Direttivo delle domande di autorizzazione degli enti erogatori dei <text:s/>corsi di formazione</text:p>
        </text:list-item>
        <text:list-item>
          <text:p text:style-name="P276">Esame offerte formative e attribuzione crediti formativi professionali</text:p>
        </text:list-item>
        <text:list-item>
          <text:p text:style-name="P277">Vigilanza sugli enti terzi autorizzati all’erogazione</text:p>
        </text:list-item>
      </text:list>
      <text:p text:style-name="P278">Possibili eventi rischiosi</text:p>
      <text:list text:style-name="WWNum18" text:continue-numbering="true">
        <text:list-item>
          <text:p text:style-name="P279">Mancata <text:s/>valutazione <text:s/>di <text:s/>richieste <text:s/>pervenute, <text:s text:c="3"/>carenza <text:s/>di <text:s/>controlli <text:s/>o <text:s/>mancato <text:s/>rispetto <text:s/>dei <text:s/>Regolamenti Interni, alterazioni documentali per favorire alcuni soggetti</text:p>
        </text:list-item>
        <text:list-item>
          <text:p text:style-name="P280">Impropria attribuzione di crediti formativi professionali agli iscritti</text:p>
        </text:list-item>
        <text:list-item>
          <text:p text:style-name="P281">Inefficiente vigilanza sugli enti terzi autorizzati all’erogazione della formazione</text:p>
        </text:list-item>
      </text:list>
      <text:p text:style-name="P282">Possibili misure di prevenzione da adottare</text:p>
      <text:list text:style-name="WWNum20" text:continue-numbering="true">
        <text:list-item>
          <text:p text:style-name="P283">Controlli <text:s/>a <text:s/>campione <text:s/>sulla <text:s/>persistenza <text:s/>dei <text:s/>requisiti <text:s/>in <text:s/>capo <text:s/>agli <text:s/>enti <text:s/>autorizzati <text:s text:c="2"/>all’erogazione <text:s/>della formazione;</text:p>
        </text:list-item>
        <text:list-item>
          <text:p text:style-name="P284">Introduzione di adeguate misure di pubblicità e trasparenza legate ad eventi formativi;</text:p>
        </text:list-item>
        <text:list-item>
          <text:p text:style-name="P285">Controlli a campione sull’attribuzione dei crediti formativi ai professionisti.</text:p>
        </text:list-item>
      </text:list>
      <text:p text:style-name="P286">Indicazioni di professionisti per l’affidamento di incarichi specifici</text:p>
      <text:p text:style-name="P287">Processi rilevanti :</text:p>
      <text:list text:style-name="WWNum21" text:continue-numbering="true">
        <text:list-item>
          <text:p text:style-name="P288"><text:span text:style-name="T289">Necessità di attivare consulenze</text:span></text:p>
        </text:list-item>
        <text:list-item>
          <text:p text:style-name="P290">Affidamento di incarichi professionali <text:s/>a fornitori di servizi in risposta a specifiche esigenze;</text:p>
        </text:list-item>
      </text:list>
      <text:p text:style-name="P291">Possibili eventi rischiosi</text:p>
      <text:list text:style-name="WWNum22" text:continue-numbering="true">
        <text:list-item>
          <text:p text:style-name="P292"><text:span text:style-name="T293">Carenza <text:s/>di <text:s/>controlli <text:s/>o <text:s/>mancato <text:s/>rispetto <text:s/>dei <text:s/>Regolamenti <text:s/>Interni, alterazioni documentali <text:s/>per favorire alcuni soggetti.</text:span></text:p>
        </text:list-item>
      </text:list>
      <text:p text:style-name="P294">Possibili misure di prevenzione da adottare</text:p>
      <text:list text:style-name="WWNum22" text:continue-numbering="true">
        <text:list-item>
          <text:p text:style-name="P295">Elaborazione di elenchi di esperti;</text:p>
        </text:list-item>
        <text:list-item>
          <text:p text:style-name="P296">Ricorso al Mercato Elettronico per la Pubblica Amministrazione.</text:p>
        </text:list-item>
      </text:list>
      <text:p text:style-name="P297"/>
      <text:p text:style-name="P298">1.10.2 Area incassi e pagamenti e sovvenzioni e le attività con effetto economico diretto ed<text:s/>immediato per il destinatario</text:p>
      <text:p text:style-name="P299">La valutazione del rischio è alta.</text:p>
      <text:p text:style-name="P300">Data <text:s/>l’assenza <text:s/>di <text:s/>criteri <text:s/>oggettivi <text:s/>di <text:s/>valutazione, <text:s/>il <text:s/>comportamento <text:s/>che <text:s/>può <text:s/>determinare <text:s/>l’illecito <text:s/>è costituito dall’alterazione del corretto svolgimento<text:s/>dell’istruttoria e dalla illegittima erogazione dei benefici. In <text:s/>particolare, <text:s/>per <text:s/>ciò <text:s/>che <text:s/>riguarda <text:s/>i <text:s/>compensi <text:s/>e <text:s/>rimborsi <text:s/>agli <text:s/>organi <text:s/>istituzionali, <text:s/>l’assenza <text:s/>di <text:s/>un Regolamento di missione l’assenza di un’adeguata regolamentazione che definisca i criteri, tempi e modi per la partecipazione ad impegni diversi da quelli prettamente istituzionali o previsti dalla Legge, fa si che la valutazione del rischio sia alta.</text:p>
      <text:p text:style-name="P301">Così come, in relazione a premi, contributi o sovvenzioni il rischio è alto perché mancano criteri predefiniti circa tempi, modi di attribuzione sistema di valutazione e individuazione delle commissioni valutative <text:s/>Le misure da attuarsi per la prevenzione del rischio sono:</text:p>
      <text:list text:style-name="WWNum23" text:continue-numbering="true">
        <text:list-item>
          <text:p text:style-name="P302">adozione <text:s/>di <text:s/>Regolamento <text:s/>di <text:s/>missione, <text:s/>che <text:s/>definisca <text:s/>criteri, <text:s/>tempi <text:s/>e <text:s/>modi <text:s/>per <text:s/>la <text:s/>partecipazione <text:s/>ad impegni diversi da quelli prettamente istituzionali o previsti dalla Legge;</text:p>
        </text:list-item>
        <text:list-item>
          <text:p text:style-name="P303">adozione di un regolamento che definisca le procedure per la concessione di contributi e/o sovvenzioni o comunque di vantaggi patrimonialmente rilevanti a soggetti pubblici/privati, ivi inclusi i bandi a premi;</text:p>
        </text:list-item>
        <text:list-item>
          <text:p text:style-name="P304">mappatura <text:s/>dei <text:s/>procedimenti <text:s/>amministrativi <text:s/>e <text:s/>dei <text:s/>processi <text:s/>gestiti dall’OPI, <text:s/>definizione <text:s/>delle competenze e dei responsabili, distinguendo, ove possibile, il responsabile del procedimento (istruttore) e responsabile dell’atto finale, nel rispetto di quanto previsto dal DLgs 39/2013, con particolare riguardo ai casi d’incontenibilità ed incompatibilità;</text:p>
        </text:list-item>
        <text:list-item>
          <text:p text:style-name="P305">obbligo di adeguata attività istruttoria e di motivazione del provvedimento, sia per ciò che riguarda le delibere <text:s/>di <text:s/>adozione <text:s/>dei <text:s/>pareri <text:s/>e <text:s/>degli interventi <text:s/>(rispetto <text:s/>ai <text:s/>presupposti <text:s/>di <text:s/>legittimità, <text:s/>alla <text:s/>competenza oggettiva <text:s/>e <text:s/>soggettiva <text:s/>dell’ente <text:s/>e <text:s/>ai <text:s/>tempi <text:s/>procedimentali <text:s/>nonché <text:s/>la <text:s/>dichiarazione <text:s/>circa <text:s/>l’assenza <text:s/>di conflitto di interessi ex art. 6 bis della L.241/1990) sia per ciò che riguarda la nomina e/o individuazione dei soggetti incaricati che dovranno essere preceduti dalla definizione di criteri trasparenti e imparziali che ne definiscano i requisiti tecnici, professionali e attitudinali richiesti, garantendo la massima partecipazione e la rotazione. Laddove possibile e a parità di requisiti si deve ricorrere al sorteggio;</text:p>
        </text:list-item>
        <text:list-item>
          <text:p text:style-name="P306">verifica <text:s/>di <text:s/>qualsiasi <text:s/>assenza <text:s/>di <text:s/>conflitto <text:s/>d’interesse <text:s/>all’interno <text:s/>degli <text:s/>organi <text:s/>deliberanti <text:s/>garantendo l’astensione <text:s/>dalla <text:s/>partecipazione <text:s/>alla <text:s/>decisione <text:s/>di <text:s/>quei <text:s/>soggetti <text:s/>che <text:s/>siano <text:s/>in <text:s/>conflitto <text:s/>di <text:s/>interessi, <text:s/>anche potenziale;</text:p>
        </text:list-item>
        <text:list-item>
          <text:p text:style-name="P307">conclusione dei procedimenti nei tempi previsti dalla legge e attivazione del meccanismo della sostituzione al fine di concludere il procedimento nei tempi previsti, in caso di ritardo non giustificato, previa individuazione del titolare del potere sostitutivo che, ai sensi dell’art. 2 della L. n. 241/1990 comma 9-bis, l’organo di governo individua nell'ambito delle figure apicali dell'amministrazione;</text:p>
        </text:list-item>
        <text:list-item>
          <text:p text:style-name="P308">monitoraggio dei rapporti tra <text:s/>OPI di Ravenna ed i soggetti che con la stessa stipulano contratti o che sono interessati a procedimenti di autorizzazione, concessione o erogazione di vantaggi economici di qualunque genere;</text:p>
        </text:list-item>
        <text:list-item>
          <text:p text:style-name="P309">monitoraggio dei tempi procedimentali;</text:p>
        </text:list-item>
        <text:list-item>
          <text:p text:style-name="P310">implementazione del controllo di regolarità amministrativa in via successiva in modo tale da consentire:</text:p>
          <text:list text:continue-numbering="true">
            <text:list-item>
              <text:p text:style-name="P311"><text:s/>la <text:s/>verifica <text:s/>dell’insussistenza <text:s/>di <text:s/>situazioni, <text:s/>anche <text:s/>potenziali, <text:s/>di <text:s/>conflitto <text:s/>di <text:s/>interesse;</text:p>
            </text:list-item>
            <text:list-item>
              <text:p text:style-name="P312">la <text:s/>verifica <text:s/>del rispetto delle generali condizioni di legittimità degli atti adottati;</text:p>
            </text:list-item>
            <text:list-item>
              <text:p text:style-name="P313">la verifica del controllo del rispetto dei termini procedimentali previsti dalla legge o dai regolamenti;</text:p>
            </text:list-item>
            <text:list-item>
              <text:p text:style-name="P314">la verifica del rispetto degli obblighi di pubblicità e trasparenza di cui al dlgs.33/2013.</text:p>
            </text:list-item>
          </text:list>
        </text:list-item>
      </text:list>
      <text:p text:style-name="P315"><text:s/><text:span text:style-name="T316">2. Programma Triennale per la Trasparenza e l’Integrità</text:span></text:p>
      <text:p text:style-name="P317">2.1 Premessa</text:p>
      <text:p text:style-name="P318">La <text:s/>trasparenza <text:s/>costituisce <text:s/>strumento <text:s/>di <text:s/>prevenzione <text:s/>e <text:s/>contrasto <text:s/>della <text:s/>corruzione <text:s/>ed <text:s/>è <text:s/>intesa <text:s/>come</text:p>
      <text:p text:style-name="P319">accessibilità delle informazioni concernenti l’organizzazione e l’attività delle Pubbliche Amministrazioni allo</text:p>
      <text:p text:style-name="P320">scopo di favorire forme di controllo sul perseguimento delle funzioni istituzionali e sull’utilizzo delle risorse.</text:p>
      <text:p text:style-name="P321">L’Ordine delle Professioni Infermieristiche di Ravenna si impegna in fase di prima applicazione della normativa in materia <text:s/>di <text:s/>Trasparenza <text:s/>e <text:s/>Integrità a <text:s/>dare <text:s/>attuazione <text:s/>agli <text:s/>adempimenti <text:s/>di <text:s/>pubblicità <text:s/>previsti <text:s/>dal <text:s/>D.Lgs. <text:s/>n. 33/2013 mediante l’aggiornamento del sito web istituzionale.</text:p>
      <text:p text:style-name="P322">Il <text:s/>Programma <text:s/>Triennale <text:s/>per <text:s/>la <text:s/>Trasparenza <text:s/>e <text:s/>l’Integrità <text:s/>(PTTI) <text:s/>deve <text:s/>intendersi <text:s/>collegato <text:s/>con <text:s/>il <text:s/>Piano Triennale <text:s/>di <text:s/>Prevenzione <text:s/>della <text:s/>Corruzione <text:s/>(PTPC), <text:s/>sulla <text:s/>base <text:s/>della <text:s/>considerazione <text:s/>che <text:s/>la <text:s/>trasparenza rappresenta già di per sé una misura di prevenzione consentendo il controllo da parte degli utenti sullo svolgimento dell’attività amministrativa.</text:p>
      <text:p text:style-name="P323">L’integrazione <text:s/>del <text:s/>Piano <text:s/>Triennale <text:s/>per <text:s/>la <text:s/>Trasparenza <text:s/>e <text:s/>l’Integrità <text:s/>al <text:s/>Piano <text:s/>Triennale <text:s/>per <text:s/>la <text:s/>Prevenzione della Corruzione, inoltre deriva <text:s/>necessariamente dall’unificazione delle responsabilità in un unico soggetto e dalle ridotte dimensioni.</text:p>
      <text:p text:style-name="P324">Tutta la collettività può accedere alle informazioni pubbliche, favorendo in questo modo forme diffuse di controllo del rispetto dei principi di buon andamento e imparzialità sanciti dalla Costituzione <text:s/>all’art. 97.</text:p>
      <text:p text:style-name="P325">I beneficiari del PTTI sono da una parte i portatori di interesse esterni che sono messi a conoscenza delle <text:s/>attività e delle regole dell’Ordine delle Professioni Infermieristiche di Ravenna con cui interagiscono; d’altra parte, lo stesso Ordine delle Professioni Infermieristiche di Ravenna deve misurarsi e confrontarsi con le altre amministrazioni pubbliche <text:s/>nell’ottica <text:s/>di <text:s/>un <text:s/>miglioramento <text:s/>continuo <text:s/>del <text:s/>servizio <text:s/>offerto, <text:s/>perseguendo <text:s/>l’incremento <text:s/>delle misure <text:s/>di <text:s/>trasparenza <text:s/>e <text:s/>di <text:s/>conseguenza <text:s/>il <text:s/>sostegno <text:s/>della <text:s/>cultura <text:s/>della <text:s/>legalità <text:s/>e <text:s/>dell’integrità <text:s/>e <text:s/>la prevenzione di fenomeni corruttivi.</text:p>
      <text:soft-page-break/>
      <text:p text:style-name="P326">L’Ordine delle Professioni Infermieristiche di Ravenna è un Ente di diritto pubblico (ente pubblico non economico) dotato di personalità giuridica, di autonomia statutaria, gestionale, patrimoniale, contabile e finanziaria e non ha fini di lucro. Esso si qualifica come una istituzione di autogoverno della Professione infermieristica <text:s/>riconosciuta <text:s/>dalla <text:s/>legge <text:s/>che <text:s/>rappresenta <text:s/>a <text:s/>livello <text:s/>Provinciale <text:s/>la <text:s/>professione <text:s/>dell'Infermiere. In qualità di Ente sussidiario dello Stato alla sorveglianza della professione, l’attività espletata dall’Ordine delle Professioni Infermieristiche di Ravenna è preordinata alla tutela dell’interesse della collettività e a garantire la professionalità <text:s/>dell'infermiere nel rapporto con l’utente.</text:p>
      <text:p text:style-name="P327">L’Ordine delle Professioni Infermieristiche di Ravenna definisce i dettami deontologici che regolano la vita ordinistica e i comportamenti dell'Infermiere finalizzati alla tutela del diritto dei cittadini, costituzionalmente tutelato, <text:s/>di potersi rivolgere ad una professione “degna e <text:s/>capace”, <text:s/>organizzata in un sistema ordinistico super partes: <text:s/>che <text:s/>non lavora né per gli iscritti come un sindacato, né per sé come una corporazione e nell'unico interesse del Paese.</text:p>
      <text:p text:style-name="P328">A livello provinciale:</text:p>
      <text:list text:style-name="LFO36" text:continue-numbering="true">
        <text:list-item>
          <text:p text:style-name="P329">sovrintende e tutela la professione dell'Infermiere nell’interesse della collettività;</text:p>
        </text:list-item>
        <text:list-item>
          <text:p text:style-name="P330">è centro propulsivo per la crescita culturale e lo sviluppo professionale dell'Infermiere;</text:p>
        </text:list-item>
        <text:list-item>
          <text:p text:style-name="P331">vigila <text:s/>sul <text:s/>decoro <text:s/>e <text:s/>dell’indipendenza <text:s/>della <text:s/>professione dell'Infermiere;</text:p>
        </text:list-item>
        <text:list-item>
          <text:p text:style-name="P332">esercita il potere disciplinare nei confronti degli iscritti all'Ordine;</text:p>
        </text:list-item>
        <text:list-item>
          <text:p text:style-name="P333">dirime <text:s/>eventuali <text:s/>controversie <text:s/>tra <text:s/>Ordine delle Professioni Infermieristiche <text:s/>e <text:s/>cittadini <text:s/>o <text:s/>enti <text:s/>che riguardano <text:s/>l’esercizio <text:s/>della <text:s/>professione come disciplinato dal Codice Deontologico della categoria;</text:p>
        </text:list-item>
        <text:list-item>
          <text:p text:style-name="P334">promuove e favorisce tutte le iniziative intese a facilitare il progresso culturale degli <text:s/>iscritti all’Ordine;</text:p>
        </text:list-item>
        <text:list-item>
          <text:p text:style-name="P335">designa i rappresentanti presso commissioni, <text:s/>enti ed organizzazioni;</text:p>
        </text:list-item>
      </text:list>
      <text:p text:style-name="P336">La struttura organizzativa dell’Ordine delle Professioni Infermieristiche di Ravenna viene curata da tutto il personale amministrativo.</text:p>
      <text:p text:style-name="P337">2.2 Principali Novità</text:p>
      <text:p text:style-name="P338">Con riferimento alla normativa vigente è stato creato un link “Trasparenza”, posizionato in modo chiaro e visibile sull’home page del sito istituzionale dell’Ordine delle Professioni Infermieristiche di Ravenna:<text:s/><text:a xlink:href="http://www.opira.it/" office:target-frame-name="_top" xlink:show="replace">www.opira.it</text:a>, al cui interno sono contenuti i dati, le informazioni e i documenti la cui pubblicazione è prevista dalla stessa normativa ed elencati secondo la tabella allegata al Decreto n. 33/2013 e nell’Allegato alla delibera ANAC n. 50/2013.</text:p>
      <text:p text:style-name="P339">Le <text:s/>funzioni <text:s/>ed <text:s/>i <text:s/>poteri <text:s/>del <text:s/>Responsabile <text:s/>per <text:s/>la <text:s/>Trasparenza <text:s/>presso <text:s/>l’Ordine delle Professioni Infermieristiche di Ravenna, <text:s/>ai <text:s/>sensi <text:s/>dell’art. <text:s/>43 <text:s/>del <text:s/>D.Lgs. <text:s/>n. <text:s/>33/2013, <text:s/>sono <text:s/>attribuite <text:s/>nella persona di<text:s/><text:span text:style-name="T340">BARONI PATRIZIA</text:span>, <text:s/>come <text:s/>da delibera del 09/11/2024 del Consiglio Direttivo dell’Ordine delle Professioni Infermieristiche di Ravenna.</text:p>
      <text:p text:style-name="P341">Con riguardo all’accesso civico, visti gli ordinari 30 giorni di tempo previsti dall’art. 5 comma 3 del D.Lgs. n.33/2013 <text:s/>per <text:s/>evadere <text:s/>le <text:s/>istanze <text:s/>di <text:s/>accesso <text:s/>civico <text:s/>pervenute, <text:s/>si <text:s/>dispone, <text:s/>anche <text:s/>ai <text:s/>fini <text:s/>delle conseguenti diverse responsabilità previste dal D.Lgs. n. 33/2013, che:</text:p>
      <text:list text:style-name="WWNum25" text:continue-numbering="true">
        <text:list-item>
          <text:p text:style-name="P342">si ha ritardo nell’evasione dell’istanza di accesso civico in caso di perdurante mancata risposta all’istante tra il 31° ed il 45° giorno successivo ai predetti <text:s/>30 gg. iniziali dati dalla legge;</text:p>
        </text:list-item>
        <text:list-item>
          <text:p text:style-name="P343">si ha mancata risposta all’istanza di accesso civico, in caso di mancata risposta perdurante dal <text:s/>46° giorno successivo ai predetti 30 gg. iniziali.</text:p>
        </text:list-item>
      </text:list>
      <text:soft-page-break/>
      <text:p text:style-name="P344">L’accesso civico può essere esercitato da chiunque, non in forma anonima, unicamente nei confronti del Responsabile <text:s/>per <text:s/>la <text:s/>Trasparenza <text:s/>ed <text:s/>esclusivamente <text:s/>attraverso <text:s/>la <text:s/>compilazione <text:s/>e <text:s/>il <text:s/>successivo <text:s/>invio <text:s/>del modello di richiesta di ACCESSO CIVICO pubblicato sul sito istituzionale dell'Ente nell'area Trasparenza oppure richiesto presso la segreteria.</text:p>
      <text:p text:style-name="P345">Il Programma triennale per la trasparenza e l’integrità è aggiornato con cadenza annuale.</text:p>
      <text:p text:style-name="P346">Ai sensi dell’articolo 5, comma 2, del D.Lgs. n. 33/2013, al Responsabile della trasparenza della Federazione va presentata la richiesta di accesso civico.</text:p>
      <text:p text:style-name="P347">Il <text:s/>Responsabile <text:s/>della <text:s/>Trasparenza <text:s/>si <text:s/>pronuncia <text:s/>in <text:s/>ordine <text:s/>alla <text:s/>richiesta <text:s/>di <text:s/>accesso <text:s/>civico <text:s/>e <text:s/>ne <text:s/>controlla <text:s/>e assicura la regolare attuazione.</text:p>
      <text:p text:style-name="P348">2.3 Procedimento di elaborazione e adozione del programma</text:p>
      <text:p text:style-name="P349">Il procedimento di elaborazione del Programma è stato imperniato su un obiettivo da realizzare nel triennio 2025–2027, per <text:s/>promuovere l’efficienza organizzativa e la trasparenza quali strumenti di<text:s/>prevenzione della corruzione anche migliorando la qualità dell’accesso alle informazioni dell’Ordine delle Professioni Infermieristiche di Ravenna, tramite l’adeguamento ai principi di cui al d. lgs 165/2001 e al d. lgs 190/2012</text:p>
      <text:p text:style-name="P350">Gli obiettivi operativi sono:</text:p>
      <text:list text:style-name="LFO37" text:continue-numbering="true">
        <text:list-item>
          <text:p text:style-name="P351">individuare <text:s/>e <text:s/>pubblicare <text:s/>i <text:s/>dati la <text:s/>cui <text:s/>pubblicazione <text:s/>è <text:s/>obbligatoria <text:s/>per <text:s/>legge <text:s/>ed <text:s/>eventuali <text:s/>dati <text:s/>ulteriori, compatibilmente con i propri vincoli organizzativi e finanziari;</text:p>
        </text:list-item>
        <text:list-item>
          <text:p text:style-name="P352">garantire la conoscenza diffusa e l’accessibilità totale delle informazioni relative al modo in cui le risorse sono impiegate e, per tal via, se l'utilizzo di risorse pubbliche è deviato verso finalità improprie;</text:p>
        </text:list-item>
        <text:list-item>
          <text:p text:style-name="P353">completare l’informatizzazione dei flussi di comunicazione interna al fine dell’assolvimento degli obblighi <text:s/>di trasparenza e per il relativo controllo.</text:p>
        </text:list-item>
      </text:list>
      <text:p text:style-name="P354">Il PTTI viene sottoposto a consultazione pubblica sul portale sul sito dell’Ordine delle Professioni Infermieristiche di Ravenna, informando i diversi stakeholders, che sono stati individuati nella FNOPI, negli Ordini Provinciali, nei cittadini, nel Ministero della Salute, nel Dipartimento della Funzione Pubblica della Presidenza del Consiglio, ed ancora l’ANAC, i Sindacati e le maggiori Associazioni dei consumatori. <text:s/></text:p>
      <text:p text:style-name="P355">In <text:s/>considerazione <text:s/>delle <text:s/>caratteristiche <text:s/>organizzative e <text:s/>dimensionali <text:s/>dell’Ordine delle Professioni Infermieristiche di Ravenna, per ciò che riguarda la redazione del PTTI, anche al fine di coordinarne i contenuti con il PTPC, è stato coinvolto l'intero consiglio Direttivo.</text:p>
      <text:p text:style-name="P356">Le <text:s/>variazioni <text:s/>e <text:s/>gli <text:s/>aggiornamenti <text:s/>del <text:s/>Programma <text:s/>sono <text:s/>sottoposte <text:s/>dal <text:s/>Responsabile <text:s/>della <text:s/>trasparenza <text:s/>al Consiglio Direttivo dell’Ordine delle Professioni Infermieristiche di Ravenna ai fini dell’approvazione.</text:p>
      <text:p text:style-name="P357">L'aggiornamento del Programma avviene annualmente entro il 31 gennaio.</text:p>
      <text:p text:style-name="P358">2.4 Iniziative di comunicazione del Programma Triennale</text:p>
      <text:p text:style-name="P359">Il Piano verrà segnalato agli iscritti all'Ordine nel corso della Assemblea annuale. <text:s text:c="3"/></text:p>
      <text:p text:style-name="P360"><text:s/>__________________________________________________________________________________ <text:s text:c="3"/></text:p>
      <text:p text:style-name="P361">RICHIESTA di ACCESSO CIVICO</text:p>
      <text:p text:style-name="P362">art. 5, decreto legislativo 14 marzo 2013, n. 33, “Riordino della disciplina riguardante il diritto di accesso civico e gli obblighi <text:s/>di pubblicità, trasparenza e diffusione di informazioni da parte delle pubbliche amministrazioni”</text:p>
      <text:p text:style-name="Standard"/>
      <text:soft-page-break/>
      <text:p text:style-name="P363">AL RESPONSABILE DELLA TRASPARENZA OPI RAVENNA <text:s/></text:p>
      <text:p text:style-name="Standard"/>
      <text:p text:style-name="Standard"><text:s/></text:p>
      <text:p text:style-name="Standard">La/il sottoscritta/o COGNOME ............................................................. NOME .................................................</text:p>
      <text:p text:style-name="Standard">NATA/O a <text:s/>.............................................................................. <text:s text:c="2"/>PROV. (.........) <text:s text:c="5"/>il …………………………………………</text:p>
      <text:p text:style-name="Standard">RESIDENTE in <text:s/>.......................................................................................................................... <text:s text:c="3"/>PROV. (.........)</text:p>
      <text:p text:style-name="Standard">VIA <text:s/>.....................................................................................................................................................N............. <text:s/></text:p>
      <text:p text:style-name="Standard">EMAIL <text:s/>..................................................................................... <text:s/>TEL. ................................................................. <text:s text:c="2"/></text:p>
      <text:p text:style-name="Standard">IN QUALITÀ DI <text:s/>................................................................................................................................................... <text:s/></text:p>
      <text:p text:style-name="P364">CHIEDE</text:p>
      <text:p text:style-name="Standard"><text:s/></text:p>
      <text:list text:style-name="WWNum27" text:continue-numbering="true">
        <text:list-item>
          <text:p text:style-name="P365">in <text:s/>adempimento <text:s/>a <text:s/>quanto <text:s/>previsto <text:s/>dall’art. <text:s/>5 <text:s/>del <text:s/>d.lgs. <text:s/>n. <text:s text:c="3"/>33/2013 <text:s/>modificato <text:s/>dall’art. <text:s/>6 <text:s/>del <text:s/>d.lgs. <text:s/>n. 97/2016 <text:s text:c="3"/>la <text:s/>pubblicazione <text:s/>del <text:s/>……..... <text:s/>………………………. <text:s/>o <text:s/>l’ <text:s/>accesso <text:s/>al <text:s/>…………………….. <text:s/>al <text:s/>fine <text:s/>di prenderne visione e/o ottenerne copia;</text:p>
        </text:list-item>
        <text:list-item>
          <text:p text:style-name="P366">la comunicazione alla/al medesima/o dell’avvenuta pubblicazione,indicando il collegamento ipertestuale a quanto forma oggetto dell’istanza e/o la contestuale trasmissione alla/al sottoscritta/o di quanto richiesto .</text:p>
        </text:list-item>
      </text:list>
      <text:p text:style-name="Standard">Indirizzo per le comunicazioni: <text:s/>......................................................................................................................[</text:p>
      <text:p text:style-name="Standard"><text:s/></text:p>
      <text:p text:style-name="Standard">Luogo e data <text:s/>.................................................. <text:s text:c="2"/>Firma <text:s/>........................................................ <text:s text:c="2"/></text:p>
      <text:p text:style-name="P367">(Si allega fotocopia del documento di identità) <text:s text:c="4"/></text:p>
      <text:p text:style-name="Standard">___________________________________________</text:p>
      <text:p text:style-name="Standard">[] <text:s/>Indicare la qualifica solo se si agisce per conto di una persona giuridica</text:p>
      <text:p text:style-name="Standard">[] <text:s/>Inserire l’indirizzo al quale si chiede venga inviato il riscontro alla presente<text:s/>richiesta</text:p>
      <text:p text:style-name="Standard"><text:s/></text:p>
      <text:p text:style-name="Standard"><text:s/></text:p>
      <text:p text:style-name="Standard"><text:s/></text:p>
      <text:p text:style-name="Standard"><text:s/></text:p>
      <text:soft-page-break/>
      <text:p text:style-name="P368"><text:s text:c="12"/>DICHIARAZIONE INSUSSISTENZA DI SITUAZIONI DI CONFLITTO DI INTERESSE</text:p>
      <text:p text:style-name="P369">Dichiarazione sostitutiva ai sensi del D.P.R. n. 445/2000</text:p>
      <text:p text:style-name="P370"><text:s/></text:p>
      <text:p text:style-name="P371">Il sottoscritto _______________________________________________________ nato il _______________ <text:s/></text:p>
      <text:p text:style-name="P372">a <text:s/>________________________________________________________________________ Prov. (_______)</text:p>
      <text:p text:style-name="P373">e residente in ____________________________________________________________________________ <text:s/></text:p>
      <text:p text:style-name="P374">alla Via/piazza____________________________________________________________________________ <text:s/></text:p>
      <text:p text:style-name="P375">in qualità di Consigliere dell’Ordine delle Professioni Infermieristiche di Ravenna <text:s/>sotto la propria responsabilità e consapevole delle sanzioni penali in caso di dichiarazioni non veritiere e falsità negli atti</text:p>
      <text:p text:style-name="P376"><text:s/></text:p>
      <text:p text:style-name="P377">D I C <text:s/>H I A R A</text:p>
      <text:p text:style-name="P378"><text:s/></text:p>
      <text:list text:style-name="WWNum20" text:continue-numbering="true">
        <text:list-item>
          <text:p text:style-name="P379">Che non sussistono situazioni di conflitto di interesse, anche potenziali, rispetto ai procedimenti amministrativi fino ad oggi seguiti, ai sensi e per gli effetti dell’art. 6 bis della L.241/90 <text:s/>ed art. 6 e 7 del D.P.R. n. 62/2013 e delle misure previste dal PNA;</text:p>
        </text:list-item>
        <text:list-item>
          <text:p text:style-name="P380">Di impegnarsi a comunicare tempestivamente eventuali e sopravvenuti motivi ostativi.</text:p>
        </text:list-item>
      </text:list>
      <text:p text:style-name="P381"><text:s/></text:p>
      <text:p text:style-name="P382">Luogo, ____________<text:s/><text:tab/><text:tab/><text:tab/><text:tab/><text:tab/><text:tab/><text:tab/><text:s text:c="15"/>IN FEDE</text:p>
      <text:p text:style-name="P383"><text:s text:c="29"/><text:tab/><text:tab/><text:tab/><text:tab/><text:tab/><text:tab/>_________________________________</text:p>
      <text:p text:style-name="Standard"><text:s/></text:p>
      <text:p text:style-name="Standard"><text:s/></text:p>
      <text:p text:style-name="Standard"><text:s/></text:p>
      <text:p text:style-name="Standard"><text:s text:c="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Normale">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WW_CharLFO1LVL1" style:family="text">
      <style:text-properties style:font-name="Star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tarSymbol" style:font-name-asian="OpenSymbol" style:font-name-complex="Open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tarSymbol" style:font-name-asian="OpenSymbol" style:font-name-complex="Open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tarSymbol" style:font-name-asian="OpenSymbol" style:font-name-complex="Open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tarSymbol" style:font-name-asian="OpenSymbol" style:font-name-complex="Open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tarSymbol" style:font-name-asian="OpenSymbol" style:font-name-complex="OpenSymbol"/>
    </style:style>
    <style:style style:name="WW_CharLFO20LVL2" style:family="text">
      <style:text-properties style:font-name="Calibri" style:font-name-complex="Calibri"/>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tarSymbol" style:font-name-asian="OpenSymbol" style:font-name-complex="Open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tarSymbol" style:font-name-asian="OpenSymbol" style:font-name-complex="Open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tarSymbol" style:font-name-asian="OpenSymbol" style:font-name-complex="Open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tarSymbol" style:font-name-asian="OpenSymbol" style:font-name-complex="Open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tarSymbol" style:font-name-asian="OpenSymbol" style:font-name-complex="Open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8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28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28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28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28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28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28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28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5LVL1" style:family="text">
      <style:text-properties style:font-name="Calibri" style:font-name-asian="SimSu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tar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3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style-name="a0" draw:name="Immagine 1" text:anchor-type="as-char" svg:x="0in" svg:y="0in" svg:width="1.89239in" svg:height="0.87861in" style:rel-width="scale" style:rel-height="scale"><draw:image xlink:href="media/image1.jpeg" xlink:type="simple" xlink:show="embed" xlink:actuate="onLoad"/><svg:title/><svg:desc/></draw:frame><text:page-number text:fixed="false">2</text:page-number></text:p>
        <text:p text:style-name="Intestazione"><draw:frame draw:z-index="251659264" draw:style-name="a1" draw:name="WordPictureWatermark465385955" text:anchor-type="paragraph" svg:x="0in" svg:y="0in" svg:width="6.69028in" svg:height="3.1062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us1954 marcus1954</meta:initial-creator>
    <dc:creator>Maria Stefania Cossu</dc:creator>
    <meta:creation-date>2024-12-16T13:16:00Z</meta:creation-date>
    <dc:date>2024-12-16T13:16: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6" meta:word-count="7955" meta:character-count="53196" meta:row-count="377" meta:non-whitespace-character-count="45347"/>
  </office:meta>
</office:document-meta>
</file>